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ĖS KALBOS ĮSTATYMO ĮGYVENDINIMO</text:p>
      <text:p text:style-name="P11"/>
      <text:p text:style-name="P12">1995 m. vasario 7 d. Nr. I-789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Lietuvos Respublikos Vyriausybė per du mėnesius nuo šio įsta</text:span><text:span text:style-name="T20">tymo įsigaliojimo patvirtina Lietuvos Respublikos valstybinės kalbos vartojimo ir ugdymo programą, nustato, kokia tvarka taisyklingos valstybinės kalbos reikalavimai taikomi valstybės pareigūnams, tarnautojams, pedagogams, visuomenės informavimo priemonių<text:s/></text:span><text:span text:style-name="T21">ir leidybos darbuotojams.</text:span></text:p>
      <text:p text:style-name="P22"/>
      <text:p text:style-name="P23"><text:span text:style-name="T24">2</text:span><text:span text:style-name="T25"><text:s/>straipsnis</text:span></text:p>
      <text:p text:style-name="P26"><text:span text:style-name="T27">Valstybinė lietuvių kalbos komisija prie Lietuvos Respublikos Seimo privalo nustatyti informacijos kitomis kalbomis pateikimo tarptautiniams reikalams transporte, muitinėse, viešbučiuose, bankuose, turizmo agen</text:span><text:span text:style-name="T28">tūrose, taip pat reklamos elementuose tvarką.</text:span></text:p>
      <text:p text:style-name="P29"><text:span text:style-name="T30">Neoficialus tautinių bendrijų ir kitų kalbų vartojimas nereglamentuojamas.</text:span></text:p>
      <text:p text:style-name="P31"/>
      <text:p text:style-name="P32"><text:span text:style-name="T33">3</text:span><text:span text:style-name="T34"><text:s/>straipsnis</text:span></text:p>
      <text:p text:style-name="P35"><text:span text:style-name="T36">Visagino atominės elektrinės dokumentuose leidžiama vartoti Tarptautinės atominės energijos agentūros (TATENA) nu</text:span><text:span text:style-name="T37">statytas kalba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12:12:00Z</meta:creation-date>
    <dc:date>2015-07-05T12:12:00Z</dc:date>
    <meta:template xlink:href="Normal" xlink:type="simple"/>
    <meta:editing-cycles>2</meta:editing-cycles>
    <meta:editing-duration>PT0S</meta:editing-duration>
    <meta:document-statistic meta:page-count="1" meta:paragraph-count="17" meta:word-count="132" meta:character-count="1117" meta:row-count="50" meta:non-whitespace-character-count="1002"/>
  </office:meta>
</office:document-meta>
</file>