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5291in" style:use-optimal-column-width="false"/>
    </style:style>
    <style:style style:name="TableColumn39" style:family="table-column">
      <style:table-column-properties style:column-width="0.2375in" style:use-optimal-column-width="false"/>
    </style:style>
    <style:style style:name="TableColumn40" style:family="table-column">
      <style:table-column-properties style:column-width="3.9256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ADIJO IR TELEVIZIJOS GENERALINIS DIREKTORIUS</text:p>
      <text:p text:style-name="P12"/>
      <text:p text:style-name="P13">1995 m. sausio 17 d. Nr. I-76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Atleisti Laimoną TAPINĄ iš Lie</text:span><text:span text:style-name="T23">tuvos radijo ir televizijos generalinio direktoriaus pareigų paties prašymu nesibaigus jo įgaliojimų laikui.</text:span></text:p>
      <text:p text:style-name="P24"><text:span text:style-name="T25">2</text:span><text:span text:style-name="T26">. Pavesti Lietuvos radijo ir televizijos generalinio direktoriaus pavaduotojui, ekonomikos ir ūkio direktoriui Juozui NEVERAUSKUI laikinai, ik</text:span><text:span text:style-name="T27">i Lietuvos Respublikos nacionalinio radijo ir televizijos įstatymo priėmimo bei generalinio direktoriaus paskyrimo, eiti Lietuvos radijo ir televizijos generalinio direktoriaus pareigas. Pavesti Juozui NEVERAUSKUI, laikinai einančiam Lietuvos radijo ir tel</text:span><text:span text:style-name="T28">evizijos generalinio direktoriaus pareigas, Lietuvos radijo ir televizijos bei programų struktūros, valdymo ir funkcionavimo principus, laidų politinės ir kultūrinės strategijos klausimus derinti su Lietuvos radijo ir televizijos valdybos pirmininku Gedimi</text:span><text:span text:style-name="T29">nu ILGŪNU.</text:span></text:p>
      <text:p text:style-name="P30"><text:span text:style-name="T31">3</text:span><text:span text:style-name="T32">. Pavesti Seimo Švietimo, mokslo ir kultūros komitetui iki 1995 m. kovo 13 d. parengti ir pateikti Seimui svarstyti Lietuvos Respublikos nacionalinio radijo ir televizijos įstatymo projektą.</text:span></text:p>
      <text:p text:style-name="P33"><text:span text:style-name="T34">4</text:span><text:span text:style-name="T35">. Šio nutarimo 1 ir 2 punktams vykdyti sudar</text:span><text:span text:style-name="T36">yti šią komisij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ronislovas GENZELI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Švietimo, mokslo ir kultūros (komisijos pirmininkas) komiteto pirmininkas;</text:p>
          </table:table-cell>
        </table:table-row>
        <table:table-row table:style-name="TableRow48">
          <table:table-cell table:style-name="TableCell49">
            <text:p text:style-name="P50">Gediminas ILGŪ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adijo ir televizijos valdybos pirmininkas;</text:p>
          </table:table-cell>
        </table:table-row>
        <table:table-row table:style-name="TableRow55">
          <table:table-cell table:style-name="TableCell56">
            <text:p text:style-name="P57">Juozas NEVERAUS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aikinai einantis Lietuvos radijo ir<text:s/>televizijos generalinio direktoriaus pareigas;</text:p>
          </table:table-cell>
        </table:table-row>
        <table:table-row table:style-name="TableRow62">
          <table:table-cell table:style-name="TableCell63">
            <text:p text:style-name="P64">Laimonas TAPIN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buvęs Lietuvos radijo ir televizijos generalinis direktorius.</text:p>
          </table:table-cell>
        </table:table-row>
      </table:table>
      <text:p text:style-name="P69">Komisija Lietuvos radijo ir televizijos reikalų perdavimą ir priėmimą atlieka per 5 dienas nuo šio nutarimo įsigaliojimo.</text:p>
      <text:p text:style-name="P70"/>
      <text:p text:style-name="P71"/>
      <text:p text:style-name="P72"><text:span text:style-name="T73">LIETUVOS RESPUBLIKOS SEIMO PIRMININKAS</text:span><text:span text:style-name="T74"><text:tab/>ČESLOVAS JURŠĖNA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9:24:00Z</meta:creation-date>
    <dc:date>2015-09-12T19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0" meta:character-count="1810" meta:row-count="59" meta:non-whitespace-character-count="1604"/>
  </office:meta>
</office:document-meta>
</file>