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end" fo:text-indent="0.4923in"/>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1958 METŲ NIUJORKO KONVENCIJOS DĖL UŽSIENIO ARBITRAŽŲ SPRENDIMŲ PRIPAŽINIMO IR VYKDYMO RATIFIKAVIMO</text:p>
      <text:p text:style-name="P15"/>
      <text:p text:style-name="P16">1995 m. sausio 17 d. Nr. I-760</text:p>
      <text:p text:style-name="P17">Vilnius</text:p>
      <text:p text:style-name="P18"/>
      <text:p text:style-name="P19"><text:span text:style-name="T20">Lietuvos Respublikos Seimas,<text:s/></text:span><text:span text:style-name="T21">vadovaudamasis Lietuvos Respublikos Konstitucijos 67 straipsnio 16 punktu ir atsižvelgdamas į Respublikos Prezidento 1994 m. lapkričio 22 d. dekretą,<text:s/></text:span><text:span text:style-name="T22">nutari</text:span><text:span text:style-name="T23">a:</text:span></text:p>
      <text:p text:style-name="P24"><text:span text:style-name="T25">1</text:span><text:span text:style-name="T26">. Ratifikuoti 1958 metų Niujorko konvenciją dėl užsienio arbitražų sprendimų pripažinimo ir<text:s/></text:span><text:span text:style-name="T27">vykdymo (pridedama) su šia išlyga 1 straipsnyje:</text:span></text:p>
      <text:p text:style-name="P28"><text:span text:style-name="T29">„Lietuvos Respublika taikys šios Konvencijos nuostatas dėl arbitražų sprendimų, priimtų teritorijose tų valstybių, kurios nėra Konvencijos dalyvės, tik savitarpio pagrindu.“</text:span></text:p>
      <text:p text:style-name="P30"><text:span text:style-name="T31">2</text:span><text:span text:style-name="T32">. Įpareigoti Lietuvos Re</text:span><text:span text:style-name="T33">spublikos užsienio reikalų ministeriją deponuoti minėtos Konvencijos Lietuvos Respublikos ratifikavimo raštus Jungtinių Tautų Organizacijos Generaliniam Sekretoriui.</text:span></text:p>
      <text:p text:style-name="P34"/>
      <text:p text:style-name="P35"/>
      <text:p text:style-name="P36"><text:span text:style-name="T37">LIETUVOS RESPUBLIKOS SEIMO PIRMININKAS</text:span><text:span text:style-name="T38"><text:tab/>ČESLOVAS JURŠĖNAS</text:span></text:p>
      <text:p text:style-name="P39">______________</text:p>
      <text:p text:style-name="P40"/>
      <text:p text:style-name="P41"/>
      <text:p text:style-name="P42"/>
      <text:p text:style-name="P43"/>
      <text:soft-page-break/>
      <text:p text:style-name="P44"><text:span text:style-name="T45">Lietuvos Respublikos Seimo</text:span></text:p>
      <text:p text:style-name="P46">1995 m. sausio 17 d.</text:p>
      <text:p text:style-name="P47">nutarimo Nr. I-760</text:p>
      <text:p text:style-name="P48">priedėlis</text:p>
      <text:p text:style-name="P49"/>
      <text:p text:style-name="P50"><text:span text:style-name="T51">1958 METŲ NIUJORKO KONVENCIJA DĖL UŽSIENIO ARBITRAŽŲ SPRENDIMŲ</text:span></text:p>
      <text:p text:style-name="P52"><text:span text:style-name="T53">PRIPAŽINIMO IR VYKDYMO</text:span></text:p>
      <text:p text:style-name="P54"/>
      <text:p text:style-name="P55"><text:span text:style-name="T56">I straipsnis</text:span></text:p>
      <text:p text:style-name="P57"/>
      <text:p text:style-name="P58"><text:span text:style-name="T59">1</text:span><text:span text:style-name="T60">. Ši Konvencija taikoma pripažinimui ir vykdymui arbitražų sprendimų,<text:s/></text:span><text:span text:style-name="T61">padarytų kitos valstybės teritorijoje, o ne tos valstybės, kurios prašoma pripažinti ir vykdyti tokius sprendimus, dėl ginčų, kurių pusės gali būti ir fiziniai, ir juridiniai asmenys. Ji taip pat taikoma ir tiems arbitražų sprendimams, kurie nelaikomi vida</text:span><text:span text:style-name="T62">us sprendimais toje valstybėje, kurios prašoma juos pripažinti ir vykdyti.</text:span></text:p>
      <text:p text:style-name="P63"><text:span text:style-name="T64">2</text:span><text:span text:style-name="T65">. Terminas „arbitražų sprendimai“ apima ne tiktai arbitražų sprendimus, priimtus kiekvienai atskirai bylai paskirtų arbitrų, bet taip pat ir nuolatinių arbitražo institucijų, į</text:span><text:span text:style-name="T66"><text:s/>kurias pusės kreipėsi, padarytus sprendimus.</text:span></text:p>
      <text:p text:style-name="P67"><text:span text:style-name="T68">3</text:span><text:span text:style-name="T69">. Pasirašydama, ratifikuodama šią konvenciją arba prisijungdama prie jos ar pagal šios Konvencijos X straipsnį pranešdama, bet kuri valstybė savitarpio pagrindu gali pareikšti, kad ji taikys šią Konvenciją</text:span><text:span text:style-name="T70"><text:s/>tik kitos Susitariančiosios valstybės teritorijoje padarytiems arbitražų sprendimams pripažinti ir vykdyti. Ji taip pat gali pareikšti, kad šią Konvenciją taikys ginčams, kylantiems iš sutartinių ar kitokių teisinių santykių, kurie pagal darančios tokį pa</text:span><text:span text:style-name="T71">reiškimą valstybės nacionalinius įstatymus yra laikomi prekybiniais.</text:span></text:p>
      <text:p text:style-name="P72"/>
      <text:p text:style-name="P73"><text:span text:style-name="T74">II straipsnis</text:span></text:p>
      <text:p text:style-name="P75"/>
      <text:p text:style-name="P76"><text:span text:style-name="T77">1</text:span><text:span text:style-name="T78">. Kiekviena Susitariančioji valstybė pripažįsta rašytinį susitarimą, pagal kurį pusės pasižada perduoti arbitražui visus ar tam tikrus ginčus, kilusius arba galin</text:span><text:span text:style-name="T79">čius kilti tarp jų dėl kurių nors konkrečių sutartinių ar kitokių teisinių santykių, galinčių būti arbitražo nagrinėjimo dalyku.</text:span></text:p>
      <text:p text:style-name="P80"/>
      <text:p text:style-name="P81"><text:span text:style-name="T82">2</text:span><text:span text:style-name="T83">. Terminas „rašytinis susitarimas“ apima arbitražinę išlygą sutartyje arba arbitražinį susitarimą, pusių pasirašytą ar es</text:span><text:span text:style-name="T84">antį pasikeitimo raštuose arba telegramose.</text:span></text:p>
      <text:p text:style-name="P85"><text:span text:style-name="T86">3</text:span><text:span text:style-name="T87">. Susitariančiosios valstybės teismas, jeigu į jį patenka ieškinys tokiu klausimu, dėl kurio šalys sudarė šiame straipsnyje numatomą susitarimą, turi, vienai iš pusių prašant, pasiųsti puses į arbitražą, jei</text:span><text:span text:style-name="T88">gu nenustato, kad minėtas susitarimas yra negaliojantis, neteko galios arba negali būti įvykdytas.</text:span></text:p>
      <text:p text:style-name="P89"/>
      <text:p text:style-name="P90"><text:span text:style-name="T91">III straipsnis</text:span></text:p>
      <text:p text:style-name="P92"/>
      <text:p text:style-name="P93">Kiekviena Susitariančioji valstybė pripažįsta arbitražų sprendimus privalomais ir vykdo pagal tos teritorijos, kurioje prašoma pripažinti ir vykdyti šiuos sprendimus, procesines normas tolesniuose straipsniuose išdėstytomis sąlygomis. Arbitražų sprendimams, kuriems taikoma ši Konvencija, pripažinti ir vykdyti neturi būti taikomos iš esmės sunkesnės sąlygos arba didesni muitai ar rinkliavos, negu tie, kurie galioja vidaus arbitražų sprendimams pripažinti ir vykdyti.</text:p>
      <text:p text:style-name="P94"/>
      <text:p text:style-name="P95"><text:span text:style-name="T96">IV straipsnis</text:span></text:p>
      <text:p text:style-name="P97"/>
      <text:p text:style-name="P98"><text:span text:style-name="T99">1</text:span><text:span text:style-name="T100">. III straipsnyje nurodytam pripažinimui ir vykdymui gauti prašančioji pusė, paduodama dėl to prašymą, pateikia:</text:span></text:p>
      <text:p text:style-name="P101"><text:span text:style-name="T102">a) reikiamai paliudytą arbitražo<text:s/></text:span><text:span text:style-name="T103">sprendimo originalą arba reikiamai paliudytą jo nuorašą;</text:span></text:p>
      <text:p text:style-name="P104"><text:span text:style-name="T105">b) II straipsnyje nurodyto susitarimo originalą arba reikiamai paliudytą jo nuorašą.</text:span></text:p>
      <text:p text:style-name="P106"><text:span text:style-name="T107">2</text:span><text:span text:style-name="T108">. Jeigu arbitražinis sprendimas arba susitarimas išdėstytas ne tos šalies, kuri prašo pripažinti ar vykdy</text:span><text:span text:style-name="T109">ti šį sprendimą, oficialia kalba, tai pusė, prašanti pripažinti ar vykdyti šį sprendimą, pateikia šių dokumentų vertimą į tą kalbą. Vertimą paliudija oficialus ar prisiekusysis vertėjas arba diplomatinė ar konsulinė įstaiga.</text:span></text:p>
      <text:p text:style-name="P110"/>
      <text:p text:style-name="P111"><text:span text:style-name="T112">V straipsnis</text:span></text:p>
      <text:p text:style-name="P113"/>
      <text:p text:style-name="P114"><text:span text:style-name="T115">1</text:span><text:span text:style-name="T116">. Arbit</text:span><text:span text:style-name="T117">ražo sprendimą pripažinti ar vykdyti gali būti atsisakyta kai prašo ta pusė, prieš kurią jis nukreiptas, tik tada, jei ši pusė pateikia tos vietos, kur prašoma pripažinti ir vykdyti, kompetentingoms valdžios institucijoms įrodymą, kad:</text:span></text:p>
      <text:p text:style-name="P118"><text:span text:style-name="T119">a) II straipsnyje nu</text:span><text:span text:style-name="T120">rodyto susitarimo pusės pagal joms taikomą įstatymą buvo kuriuo nors mastu neveiksnios arba šis susitarimas negalioja pagal įstatymą, kuriam pusės tą susitarimą subordinavo, o nesant tokio nurodymo – pagal tos šalies, kur buvo padarytas sprendimas, įstatym</text:span><text:span text:style-name="T121">ą, arba</text:span></text:p>
      <text:p text:style-name="P122"><text:span text:style-name="T123">b) pusei, prieš kurią padarytas sprendimas, nebuvo reikiamai pranešta apie arbitro paskyrimą ar apie arbitražo nagrinėjimą arba dėl kitų priežasčių ši pusė negalėjo pateikti savo pasiaiškinimų, arba</text:span></text:p>
      <text:p text:style-name="P124"><text:span text:style-name="T125">c) nurodytasis sprendimas buvo padarytas dėl<text:s/></text:span><text:span text:style-name="T126">ginčo, kurio nenumato arbitražinis susitarimas arba neapima arbitražinio susitarimo ar arbitražinės išlygos sutartyje sąlygos, arba tame sprendime yra nuostatų tokiais klausimais, kurių neapima arbitražinis susitarimas ar arbitražinė išlyga sutartyje; tači</text:span><text:span text:style-name="T127">au jeigu nuostatai tais klausimais, kuriuos apima arbitražinis susitarimas ar išlyga, gali būti atskirti nuo tų, kurių neapima šis susitarimas ar išlyga, tai ta arbitražo sprendimo dalis, kurioje yra nuostatai arbitražinio susitarimo ar arbitražinės išlygo</text:span><text:span text:style-name="T128">s sutartyje apimamais klausimais, gali būti pripažįstama ir vykdoma, arba</text:span></text:p>
      <text:p text:style-name="P129"><text:span text:style-name="T130">d) arbitražo institucijos sudėtis ar arbitražo procesas neatitiko pusių susitarimo arba, nesant tokio susitarimo, neatitiko tos šalies, kurioje vyko arbitražas, įstatymų, arba</text:span></text:p>
      <text:p text:style-name="P131"><text:span text:style-name="T132">e)</text:span><text:span text:style-name="T133"><text:s/>sprendimas pusėms dar nebuvo galutinis arba jo vykdymą panaikino ar sustabdė tos šalies, kurioje jis buvo padarytas, arba tos šalies, kurios įstatymai taikomi, kompetentinga valdžios institucija.</text:span></text:p>
      <text:p text:style-name="P134"><text:span text:style-name="T135">2</text:span><text:span text:style-name="T136">. Arbitražo sprendimą pripažinti ir vykdyti gali būt</text:span><text:span text:style-name="T137">i atsisakoma, jei tos šalies, kurios prašoma pripažinti ir vykdyti, kompetentinga valdžios institucija pripažįsta, kad:</text:span></text:p>
      <text:p text:style-name="P138"><text:span text:style-name="T139">a) ginčo objektas pagal šios šalies įstatymus negali būti arbitražo nagrinėjimo dalykas, arba</text:span></text:p>
      <text:p text:style-name="P140"><text:span text:style-name="T141">b) to sprendimo pripažinimas ir vykdymas</text:span><text:span text:style-name="T142"><text:s/>prieštarauja šios šalies viešajai tvarkai.</text:span></text:p>
      <text:p text:style-name="P143"/>
      <text:p text:style-name="P144"><text:span text:style-name="T145">VI straipsnis</text:span></text:p>
      <text:p text:style-name="P146"/>
      <text:p text:style-name="P147">Jeigu V straipsnio 1 punkto e papunktyje nurodytai kompetentingai valdžios institucijai pateiktas prašymas panaikinti ar sustabdyti arbitražo sprendimo vykdymą, tai ta valdžios institucija, į kurią kreiptasi prašant pripažinti ir vykdyti šį sprendimą, gali, jeigu pripažins esant tikslinga, atidėti klausimo dėl šio sprendimo vykdymo išsprendimą, taip pat gali, tai pusei, kuri prašo pripažinti ir vykdyti šį sprendimą, prašant, įpareigoti antrąją pusę pateikti reikiamą garantiją.</text:p>
      <text:p text:style-name="P148"/>
      <text:p text:style-name="P149"><text:span text:style-name="T150">VII straipsnis</text:span></text:p>
      <text:p text:style-name="P151"/>
      <text:p text:style-name="P152"><text:span text:style-name="T153">1</text:span><text:span text:style-name="T154">. Šios Konvencijos nuostatai netaikomi Susitariančiųjų valstybių sudarytiems daugiašaliams ar dvišaliams susitarimams dėl arbitražų sprendimų pripažinimo ir vykdymo galiojimo ir nepanaikina nė v</text:span><text:span text:style-name="T155">ienai suinteresuotajai pusei teisės naudotis bet kuriuo arbitražo sprendimu tokia tvarka ir tiek, kiek leidžia šalies, kurios prašoma pripažinti ir vykdyti tokį arbitražo sprendimą, įstatymai ir tarptautinės sutartys.</text:span></text:p>
      <text:p text:style-name="P156"><text:span text:style-name="T157">2</text:span><text:span text:style-name="T158">. 1923 metų Ženevos protokolas dė</text:span><text:span text:style-name="T159">l arbitražų išlygų ir 1927 metų Ženevos konvencija dėl užsienio arbitražų sprendimų vykdymo netenka galios Susitariančiosiose valstybėse po to, kai joms pasidarys privaloma ši Konvencija, tiek, kiek ji pasidarys joms privaloma.</text:span></text:p>
      <text:p text:style-name="P160"/>
      <text:p text:style-name="P161"><text:span text:style-name="T162">VIII straipsnis</text:span></text:p>
      <text:p text:style-name="P163"/>
      <text:p text:style-name="P164"><text:span text:style-name="T165">1</text:span><text:span text:style-name="T166">.</text:span><text:span text:style-name="T167"><text:s/>Šią Konvenciją galima iki 1958 metų gruodžio 31 dienos pasirašyti bet kurios Jungtinių Tautų Organizacijos narės vardu, taip pat bet kurios valstybės, kuri yra ar vėliau taps kokios nors Jungtinių Tautų Organizacijos specializuotos įstaigos nare arba kuri</text:span><text:span text:style-name="T168"><text:s/>yra ar vėliau taps Tarptautinio Teismo Statuto dalyve, arba bet kurios kitos valstybės, kuri bus Jungtinių Tautų Organizacijos Generalinės Asamblėjos pakviesta, vardu.</text:span></text:p>
      <text:p text:style-name="P169"><text:span text:style-name="T170">2</text:span><text:span text:style-name="T171">. Ši Konvencija turi būti ratifikuota, ir ratifikavimo raštai deponuojami Jungtini</text:span><text:span text:style-name="T172">ų Tautų Organizacijos Generaliniam Sekretoriui.</text:span></text:p>
      <text:p text:style-name="P173"/>
      <text:p text:style-name="P174"><text:span text:style-name="T175">IX straipsnis</text:span></text:p>
      <text:p text:style-name="P176"/>
      <text:p text:style-name="P177"><text:span text:style-name="T178">1</text:span><text:span text:style-name="T179">. Prie šios Konvencijos gali prisijungti visos valstybės, minimos VIII straipsnyje.</text:span></text:p>
      <text:p text:style-name="P180"><text:span text:style-name="T181">2</text:span><text:span text:style-name="T182">. Prisijungimas įvyksta deponuojant prisijungimo raštus Jungtinių Tautų Organizacijos Generali</text:span><text:span text:style-name="T183">niam Sekretoriui.</text:span></text:p>
      <text:p text:style-name="P184"/>
      <text:p text:style-name="P185"><text:span text:style-name="T186">X straipsnis</text:span></text:p>
      <text:p text:style-name="P187"/>
      <text:p text:style-name="P188"><text:span text:style-name="T189">1</text:span><text:span text:style-name="T190">. Bet kuri valstybė, pasirašydama ar ratifikuodama šią Konvenciją arba prie jos prisijungdama, gali pareikšti, kad ši Konvencija taikoma visose arba kai kuriose teritorijose, už kurių tarptautinius santykius ji yra</text:span><text:span text:style-name="T191"><text:s/>atsakinga. Toks pareiškimas įsigalioja tuo pačiu metu, kai ši Konvencija įsigalioja toje valstybėje.</text:span></text:p>
      <text:p text:style-name="P192"><text:span text:style-name="T193">2</text:span><text:span text:style-name="T194">. Bet kuriuo metu po aukščiau nurodytojo tokio taikymo gali būti imtasi pranešant Jungtinių Tautų Organizacijos Generaliniam Sekretoriui ir ji įsigal</text:span><text:span text:style-name="T195">ioja devyniasdešimtąją dieną, skaičiuojant nuo tos dienos, kurią Jungtinių Tautų Organizacijos Generalinis Sekretorius gauna tokį pranešimą, arba tą dieną, kurią įsigalioja ši Konvencija atitinkamoje valstybėje, atsižvelgiant į tai, koks terminas sueina vė</text:span><text:span text:style-name="T196">liau.</text:span></text:p>
      <text:p text:style-name="P197"><text:span text:style-name="T198">3</text:span><text:span text:style-name="T199">. Dėl teritorijų, kuriose ši Konvencija nebus taikoma pasirašant arba ratifikuojant ją ar prisijungiant prie jos, kiekviena suinteresuota valstybė turi išnagrinėti klausimą, ar galima imtis priemonių, reikalingų šiai Konvencijai pradėti taikyti<text:s/></text:span><text:span text:style-name="T200">nurodytose teritorijose su sąlyga, jei sutinka tokių teritorijų vyriausybės, kur tai būtina pagal konstitucijas.</text:span></text:p>
      <text:p text:style-name="P201"/>
      <text:p text:style-name="P202"><text:span text:style-name="T203">XI straipsnis</text:span></text:p>
      <text:p text:style-name="P204"/>
      <text:p text:style-name="P205">Federacinėms ir neunitarinėms valstybėms taikomi šie nuostatai:</text:p>
      <text:p text:style-name="P206"><text:span text:style-name="T207">a) pagal tuos šios Konvencijos straipsnius, kurie susiję<text:s/></text:span><text:span text:style-name="T208">su federacinės valdžios įstatymų leidimo jurisdikcija, federacinės vyriausybės įsipareigojimai pagal jos kompetenciją yra tie patys, kaip ir Susitariančiųjų valstybių, nesančių federacinėmis valstybėmis, įsipareigojimai;</text:span></text:p>
      <text:p text:style-name="P209"><text:span text:style-name="T210">b) apie tuos šios Konvencijos str</text:span><text:span text:style-name="T211">aipsnius, kurie susiję su sudarančiomis federaciją valstybėmis arba provincijomis, kurioms pagal konstitucinę federacijos sistemą nėra privaloma imtis įstatymų leidimo priemonių, federacinė vyriausybė per kiek galima trumpesnį laiką praneša reikiamoms vals</text:span><text:span text:style-name="T212">tybių arba provincijų valdžios institucijoms su palankia savo rekomendacija;</text:span></text:p>
      <text:p text:style-name="P213"><text:span text:style-name="T214">c) federacinė valstybė, dalyvaujanti šioje Konvencijoje, bet kuriai kitai Susitariančiajai valstybei per Jungtinių Tautų Organizacijos Generalinį Sekretorių reikalaujant, pateik</text:span><text:span text:style-name="T215">ia pažymą apie federacijos ir jos sudėtinių dalių įstatymus bei praktiką, susijusius su bet kuria konkrečia šios Konvencijos nuostata, nurodydama, kiek įstatymais ir kitokiomis priemonėmis ši nuostata įgyvendinama.</text:span></text:p>
      <text:p text:style-name="P216"/>
      <text:p text:style-name="P217"><text:span text:style-name="T218">XII straipsnis</text:span></text:p>
      <text:p text:style-name="P219"/>
      <text:p text:style-name="P220"><text:span text:style-name="T221">1</text:span><text:span text:style-name="T222">. Ši Konvencija</text:span><text:span text:style-name="T223"><text:s/>įsigalioja devyniasdešimtąją dieną, skaičiuojant nuo trečiojo ratifikavimo rašto ar prisijungimo rašto deponavimo dienos.</text:span></text:p>
      <text:p text:style-name="P224"><text:span text:style-name="T225">2</text:span><text:span text:style-name="T226">. Kiekvienai valstybei, ratifikuojančiai šią Konvenciją arba prisijungiančiai prie jos, deponavus trečiąjį ratifikavimo raštą ar</text:span><text:span text:style-name="T227"><text:s/>prisijungimo raštą, ši Konvencija įsigalioja devyniasdešimtąją dieną po to, kai ta valstybė deponavo savo ratifikavimo raštą ar prisijungimo raštą.</text:span></text:p>
      <text:p text:style-name="P228"/>
      <text:p text:style-name="P229"><text:span text:style-name="T230">XIII straipsnis</text:span></text:p>
      <text:p text:style-name="P231"/>
      <text:p text:style-name="P232"><text:span text:style-name="T233">1</text:span><text:span text:style-name="T234">. Bet kuri Susitariančioji valstybė gali denonsuoti šią Konvenciją, raštu apie<text:s/></text:span><text:span text:style-name="T235">tai pranešdama Jungtinių Tautų Organizacijos Generaliniam Sekretoriui. Denonsavimas įsigalioja po vienerių metų nuo tos dienos, kurią Generalinis Sekretorius gauna šį sprendimą.</text:span></text:p>
      <text:p text:style-name="P236"><text:span text:style-name="T237">2</text:span><text:span text:style-name="T238">. Bet kuri valstybė, kuri remdamasi X straipsniu pateikė pareiškimą arba<text:s/></text:span><text:span text:style-name="T239">pranešimą, gali bet kada po to pareikšti pranešime Jungtinių Tautų Organizacijos Generaliniam Sekretoriui, kad ši Konvencija atitinkamoje teritorijoje netenka galios po vienerių metų nuo tos dienos, kurią Generalinis Sekretorius gauna tą pranešimą.</text:span></text:p>
      <text:p text:style-name="P240"><text:span text:style-name="T241">3</text:span><text:span text:style-name="T242">.<text:s/></text:span><text:span text:style-name="T243">Ši Konvencija bus taikoma tiems arbitražų sprendimams, dėl kurių pripažinimo ir vykdymo bylos buvo pradėtos iki denonsavimo įsigaliojimo.</text:span></text:p>
      <text:p text:style-name="P244"/>
      <text:p text:style-name="P245"><text:span text:style-name="T246">XIV straipsnis</text:span></text:p>
      <text:p text:style-name="P247"/>
      <text:p text:style-name="P248">Nė viena Susitariančioji valstybė neturi teisės naudotis šia Konvencija prieš kitas Susitariančiąsias valstybes kitaip, kaip leidžia šios Konvencijos nuostatos.</text:p>
      <text:p text:style-name="P249"/>
      <text:p text:style-name="P250"><text:span text:style-name="T251">XV straipsnis</text:span></text:p>
      <text:p text:style-name="P252"/>
      <text:p text:style-name="P253">Jungtinių Tautų Organizacijos Generalinis Sekretorius praneša valstybėms, minimoms VIII straipsnyje:</text:p>
      <text:p text:style-name="P254"><text:span text:style-name="T255">a) apie pasirašymą ir ratifikavimus pagal VIII straipsnį;</text:span></text:p>
      <text:p text:style-name="P256"><text:span text:style-name="T257">b) apie p</text:span><text:span text:style-name="T258">risijungimą pagal IX straipsnį;</text:span></text:p>
      <text:p text:style-name="P259"><text:span text:style-name="T260">c) apie pareiškimus ir pranešimus, minimus I, X ir XI straipsniuose;</text:span></text:p>
      <text:p text:style-name="P261"><text:span text:style-name="T262">d) apie šios Konvencijos įsigaliojimo dieną pagal XII straipsnį;</text:span></text:p>
      <text:p text:style-name="P263"><text:span text:style-name="T264">e) apie denonsavimus ir pranešimus pagal XIII straipsnį.</text:span></text:p>
      <text:p text:style-name="P265"/>
      <text:p text:style-name="P266"><text:span text:style-name="T267">XVI straipsnis</text:span></text:p>
      <text:p text:style-name="P268"/>
      <text:p text:style-name="P269"><text:span text:style-name="T270">1</text:span><text:span text:style-name="T271">.</text:span><text:span text:style-name="T272"><text:s/>Ši Konvencija, kurios rusiškas, angliškas, ispaniškas, kinietiškas ir prancūziškas tekstai yra autentiški, saugoma Jungtinių Tautų Organizacijos archyve.</text:span></text:p>
      <text:p text:style-name="P273"><text:span text:style-name="T274">2</text:span><text:span text:style-name="T275">. Jungtinių Tautų Organizacijos Generalinis Sekretorius nusiunčia paliudytus šios Konvencijos nu</text:span><text:span text:style-name="T276">orašus VIII straipsnyje paminėtoms valstybėms.</text:span></text:p>
      <text:p text:style-name="P277">______________</text:p>
      <text:p text:style-name="P2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5T02:45:00Z</meta:creation-date>
    <dc:date>2015-09-25T02:45:00Z</dc:date>
    <meta:template xlink:href="Normal.dotm" xlink:type="simple"/>
    <meta:editing-cycles>2</meta:editing-cycles>
    <meta:editing-duration>PT0S</meta:editing-duration>
    <meta:document-statistic meta:page-count="5" meta:paragraph-count="64" meta:word-count="1510" meta:character-count="12760" meta:row-count="282" meta:non-whitespace-character-count="11314"/>
  </office:meta>
</office:document-meta>
</file>