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UKŠČIAUSIOSIOS TARYBOS PREZIDIUMAS</text:span></text:p>
      <text:p text:style-name="P9"/>
      <text:p text:style-name="P10">Į S A K A S</text:p>
      <text:p text:style-name="P11">DĖL LIETUVOS RESPUBLIKOS AUKŠČIAUSIOSIOS TARYBOS PREZIDIUMO 1992 M. SAUSIO 9 D. ĮSAKO NR. I-2193 IR 1992 M. VASARIO 12 D. ĮSAKO NR. I-2326 DALINIO PAKEITIMO</text:p>
      <text:p text:style-name="P12"/>
      <text:p text:style-name="P13">1992 m. liepos 1 d. Nr. I-2704</text:p>
      <text:p text:style-name="P14">Vilnius</text:p>
      <text:p text:style-name="P15"/>
      <text:p text:style-name="P16"><text:span text:style-name="T17">Lietuvos Respublikos Aukščiausiosios Tarybos Prezidiumas<text:s/></text:span><text:span text:style-name="T18">nutari</text:span><text:span text:style-name="T19">a:</text:span></text:p>
      <text:p text:style-name="P20"><text:span text:style-name="T21">Pakeisti Lietuvos Respublikos Aukščiausiosios Tarybos Prezidiumo įsakus „Dėl apdovanojimo Sausio 13-osios atminimo medaliu“ (1992 m. sausio 9</text:span><text:span text:style-name="T22"><text:s/>d. Nr. I-2193 ir 1992 m. vasario 12 d. Nr. I-2326) ir išbraukti iš apdovanotųjų asmenų sąrašo Ingridą KUCKAILYTĘ, Jonavos m., ir Bronių PILVELĮ, Lazdijų raj., kaip nepagrįstai apdovanotus Sausio 13-osios atminimo medaliu.</text:span></text:p>
      <text:p text:style-name="P23"/>
      <text:p text:style-name="P24"/>
      <text:p text:style-name="P25"><text:span text:style-name="T26">LIETUVOS RESPUBLIKOS AUKŠČIAU</text:span><text:span text:style-name="T27">SIOSIOS</text:span></text:p>
      <text:p text:style-name="P28">TARYBOS PIRMININKAS<text:tab/>VYTAUTAS LANDSBERGIS</text:p>
      <text:p text:style-name="P29"><text:span text:style-name="T3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08T00:40:00Z</meta:creation-date>
    <dc:date>2015-10-08T00:40:00Z</dc:date>
    <meta:template xlink:href="Normal.dotm" xlink:type="simple"/>
    <meta:editing-cycles>2</meta:editing-cycles>
    <meta:editing-duration>PT0S</meta:editing-duration>
    <meta:document-statistic meta:page-count="1" meta:paragraph-count="11" meta:word-count="110" meta:character-count="791" meta:row-count="28" meta:non-whitespace-character-count="692"/>
  </office:meta>
</office:document-meta>
</file>