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SEIMO RINKIMŲ ĮSTATYMO 10, 12 IR 82 STRAIPSNIŲ PAKEITIMO</text:p>
      <text:p text:style-name="P11"/>
      <text:p text:style-name="P12">1995 m. sausio 12 d. Nr. I-756</text:p>
      <text:p text:style-name="P13">Vilnius</text:p>
      <text:p text:style-name="P14"/>
      <text:p text:style-name="P15"><text:span text:style-name="T16">Pakeisti Lietuvos Respublikos Seimo rinkimų įstatymą (Žin.,</text:span><text:span text:style-name="T17"><text:s/>1992, Nr.<text:s/></text:span><text:a xlink:href="https://www.e-tar.lt/portal/lt/legalAct/TAR.06267D86738E" office:target-frame-name="_blank" xlink:show="new"><text:span text:style-name="T18">22-635</text:span></text:a><text:span text:style-name="T19">, Nr.<text:s/></text:span><text:a xlink:href="https://www.e-tar.lt/portal/lt/legalAct/TAR.CCE870D009B9" office:target-frame-name="_blank" xlink:show="new"><text:span text:style-name="T20">24-710</text:span></text:a><text:span text:style-name="T21">; 1993, Nr.<text:s/></text:span><text:a xlink:href="https://www.e-tar.lt/portal/lt/legalAct/TAR.6DEFA9D1D2EA" office:target-frame-name="_blank" xlink:show="new"><text:span text:style-name="T22">10-234</text:span></text:a><text:span text:style-name="T23">):</text:span></text:p>
      <text:p text:style-name="P24"><text:span text:style-name="T25">1</text:span><text:span text:style-name="T26">. 10 straipsnį papildyti trečiąja dalimi:</text:span></text:p>
      <text:p text:style-name="P27"><text:span text:style-name="T28">„Į rinkimų komisijas gali būti siūlomas Lietuvos Respublikos pilietis, jeigu jis turi teisę būti renkamas savivaldybės tarybos nariu ir nebuvo anksčiau atleistas iš rinkimų komis</text:span><text:span text:style-name="T29">ijos už rinkimų ar Referendumo įstatymų pažeidimus.“</text:span></text:p>
      <text:p text:style-name="P30"><text:span text:style-name="T31">2</text:span><text:span text:style-name="T32">. 12 straipsnyje:</text:span></text:p>
      <text:p text:style-name="P33"><text:span text:style-name="T34">1</text:span><text:span text:style-name="T35">) po pirmosios dalies įrašyti šią dalį:</text:span></text:p>
      <text:p text:style-name="P36"><text:span text:style-name="T37">„Jeigu tą pačią dieną kartu vyksta arba Seimo, arba savivaldybės tarybos rinkimai, arba referendumas, apylinkių rinkimų ar referendum</text:span><text:span text:style-name="T38">o komisijos sudaromos tos pačios. Vyriausioji rinkimų komisija atskiroje rinkimų, referendumo teritorijoje sudaro vieną – miesto, rajono, apygardos rinkimų arba referendumo – komisiją ir nustato jos funkcijas organizuojant ir vykdant kitus rinkimus arba re</text:span><text:span text:style-name="T39">ferendumą.“;</text:span></text:p>
      <text:p text:style-name="P40"><text:span text:style-name="T41">2</text:span><text:span text:style-name="T42">) antrąją dalį laikyti trečiąja dalimi.</text:span></text:p>
      <text:p text:style-name="P43"><text:span text:style-name="T44">3</text:span><text:span text:style-name="T45">. 82 straipsnio antrąją dalį išdėstyti taip:</text:span></text:p>
      <text:p text:style-name="P46"><text:span text:style-name="T47">„Pakartotiniai rinkimai rengiami ne vėliau kaip po pusės metų, o po neįvykusių pakartotinių rinkimų – ne vėliau kaip po metų. Konkrečią pakart</text:span><text:span text:style-name="T48">otinių rinkimų dieną ir jų rengimo tvarką<text:s/></text:span><text:soft-page-break/><text:span text:style-name="T49">nustato Vyriausioji rinkimų komisija. Iki Seimo kadencijos pabaigos likus mažiau kaip pusei metų pakartotiniai rinkimai nerengiami.“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>RESPUBLIKOS<text:s/>PREZIDENTAS<text:tab/>ALGIRDAS BRAZAUSKAS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9-01T06:34:00Z</meta:creation-date>
    <dc:date>2022-09-01T06:34:00Z</dc:date>
    <meta:template xlink:href="Normal.dotm" xlink:type="simple"/>
    <meta:editing-cycles>2</meta:editing-cycles>
    <meta:editing-duration>PT0S</meta:editing-duration>
    <meta:document-statistic meta:page-count="2" meta:paragraph-count="9" meta:word-count="228" meta:character-count="1797" meta:row-count="26" meta:non-whitespace-character-count="1578"/>
  </office:meta>
</office:document-meta>
</file>