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DĖL LIETUVOS RESPUBLIKOS VALSTYBINĖS LIETUVIŲ KALBOS KOMISIJOS STATUSO ĮSTATYMO PAPILDYMO IR PAKEITIMO</text:p>
      <text:p text:style-name="P12"/>
      <text:p text:style-name="P13">1995 m. sausio 12 d. Nr. I-746</text:p>
      <text:p text:style-name="P14">Vilnius</text:p>
      <text:p text:style-name="P15"/>
      <text:p text:style-name="P16"><text:span text:style-name="T17">Papildyti ir pakeisti Lietuvos Respublikos valstybinės lietuvių kalbos komisijos statuso įstatymą (Žin., 1993, Nr.<text:s/></text:span><text:a xlink:href="https://www.e-tar.lt/portal/lt/legalAct/TAR.33A63C3E9D4C" office:target-frame-name="_blank" xlink:show="new"><text:span text:style-name="T18">11-265</text:span></text:a><text:span text:style-name="T19">):</text:span></text:p>
      <text:p text:style-name="P20"><text:span text:style-name="T21">1</text:span><text:span text:style-name="T22">. 4 straipsnyje po žodžių „prie Lietuvos Respublikos Seimo“ įrašyti žodžius „ir šios komisijos Kalbos inspekcijos“.</text:span></text:p>
      <text:p text:style-name="P23"><text:span text:style-name="T24">2</text:span><text:span text:style-name="T25">. Papildyti įstatymą šiuo 4 straipsniu:</text:span></text:p>
      <text:p text:style-name="P26"><text:span text:style-name="T27">„</text:span><text:span text:style-name="T28">4</text:span><text:span text:style-name="T29"><text:s/>straipsnis.</text:span><text:span text:style-name="T30"><text:s/>Valstybinėje lietuvių kalbos komisijoje prie Lietuvos Respublikos Seimo veikia Kalbos inspekcija, kurios uždavinys – kontroliuoti Valstybinės kalbos įstatymo bei Valstybinės lietuvių kalbos komisijos nutarimų įgyvendinimą.“</text:span></text:p>
      <text:p text:style-name="P31"><text:span text:style-name="T32">3</text:span><text:span text:style-name="T33">. Įstatymo ankstesnį 4 straipsnį laikyti 5 straipsniu, 5 straipsnį – 6 straipsniu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ALGIRDAS BRAZ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13T13:27:00Z</meta:creation-date>
    <dc:date>2016-12-13T13:27:00Z</dc:date>
    <meta:template xlink:href="Normal.dotm" xlink:type="simple"/>
    <meta:editing-cycles>2</meta:editing-cycles>
    <meta:editing-duration>PT60S</meta:editing-duration>
    <meta:document-statistic meta:page-count="1" meta:paragraph-count="21" meta:word-count="156" meta:character-count="976" meta:row-count="42" meta:non-whitespace-character-count="841"/>
  </office:meta>
</office:document-meta>
</file>