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center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 fo:text-indent="3in"/>
      <style:text-properties style:font-name="TimesLT"/>
    </style:style>
    <style:style style:name="P9" style:parent-style-name="Normal" style:family="paragraph">
      <style:text-properties style:font-name="TimesLT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 fo:text-indent="0.043in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align="justify"/>
      <style:text-properties style:font-name="TimesLT" fo:font-weight="bold" style:font-weight-asian="bold" fo:color="#000000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TimesLT" fo:font-weight="bold" style:font-weight-asian="bold" fo:color="#000000"/>
    </style:style>
    <style:style style:name="T22" style:parent-style-name="DefaultParagraphFont" style:family="text">
      <style:text-properties style:font-name="TimesLT" fo:color="#000000"/>
    </style:style>
    <style:style style:name="P23" style:parent-style-name="Normal" style:family="paragraph">
      <style:paragraph-properties fo:text-align="justify" fo:text-indent="0.543in"/>
      <style:text-properties style:font-name="TimesLT"/>
    </style:style>
    <style:style style:name="P24" style:parent-style-name="Normal" style:family="paragraph">
      <style:paragraph-properties fo:text-align="center"/>
      <style:text-properties style:font-name="TimesLT"/>
    </style:style>
    <style:style style:name="P25" style:parent-style-name="Normal" style:family="paragraph">
      <style:paragraph-properties fo:text-align="center"/>
      <style:text-properties style:font-name="Times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text-properties style:font-name="TimesLT"/>
    </style:style>
    <style:style style:name="P34" style:parent-style-name="Normal" style:family="paragraph">
      <style:text-properties style:font-name="TimesLT"/>
    </style:style>
    <style:style style:name="P35" style:parent-style-name="Normal" style:family="paragraph">
      <style:text-properties style:font-name="TimesLT"/>
    </style:style>
    <style:style style:name="P36" style:parent-style-name="Normal" style:family="paragraph">
      <style:text-properties style:font-name="TimesLT"/>
    </style:style>
    <style:style style:name="P37" style:parent-style-name="Normal" style:family="paragraph">
      <style:text-properties style:font-name="TimesLT"/>
    </style:style>
    <style:style style:name="P38" style:parent-style-name="Normal" style:family="paragraph">
      <style:text-properties style:font-name="TimesLT"/>
    </style:style>
    <style:style style:name="P39" style:parent-style-name="Normal" style:family="paragraph">
      <style:text-properties style:font-name="TimesLT"/>
    </style:style>
    <style:style style:name="P40" style:parent-style-name="Normal" style:family="paragraph">
      <style:text-properties style:font-name="TimesLT"/>
    </style:style>
    <style:style style:name="T41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Išrašas</text:span></text:p>
      <text:p text:style-name="P3"/>
      <text:p text:style-name="P4">LIETUVOS RESPUBLIKOS SEIMO <text:s/>VALSTYBĖS VALDYMO IR SAVIVALDYBIŲ KOMITETAS</text:p>
      <text:p text:style-name="P5"/>
      <text:p text:style-name="P6"/>
      <text:p text:style-name="P7"/>
      <text:p text:style-name="P8">2001-10-11</text:p>
      <text:p text:style-name="P9"/>
      <text:p text:style-name="P10"/>
      <text:p text:style-name="P11">POSĖDŽIO PROTOKOLAS</text:p>
      <text:p text:style-name="P12">2001-10-11 Nr.41</text:p>
      <text:p text:style-name="P13">Vilnius</text:p>
      <text:p text:style-name="P14"/>
      <text:p text:style-name="P15"><text:span text:style-name="T16">1</text:span><text:span text:style-name="T17">. SVARSTYTA:</text:span><text:span text:style-name="T18"><text:s/>Seimo narių Jurgio Razmos ir Artūro Vazbio pasiūlymai Valstybės tarnybos įstatymo 62 ir 69 straipsnių pakeitimo įstatymo projektui <text:s/>IXP-1024.</text:span></text:p>
      <text:p text:style-name="P19"/>
      <text:p text:style-name="P20"><text:span text:style-name="T21">NUSPRĘSTA:</text:span><text:span text:style-name="T22"><text:s/>Iš dalies pritarti pasiūlymams.</text:span></text:p>
      <text:p text:style-name="P23">Pasiūlymo 2 punkte <text:s/>išdėstyti siūlymai sutampa su Komiteto patobulintu projektu toje dalyje, kurioje siūloma neatidėlioti numatyto atlyginimo mažinimo (jis viešojo administravimo valstybės tarnautojams <text:s/>pradedamas 2001 m. spalio 1d.). Komiteto patobulintame projekte numatyta darbo užmokesčio didinimą tiek viešojo administravimo, tiek paslaugų valstybės tarnautojams <text:s/>pradėti <text:s/>nuo 2002 m. liepos 1 d. Tai taip pat iš esmės <text:s/>atitinka Seimo narių pasiūlymą, nes jų pasiūlyme nėra konkrečios datos, nuo kurios siūloma pradėti darbo užmokesčio didinimą. (Balsavimo rezultatai: bendru<text:s/>sutarimu “už“.)</text:p>
      <text:p text:style-name="P24"/>
      <text:p text:style-name="P25"/>
      <text:p text:style-name="P26"/>
      <text:p text:style-name="Normal"><text:span text:style-name="T27">Posėdžio pirminink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Petras Papovas</text:span></text:p>
      <text:p text:style-name="P33"/>
      <text:p text:style-name="P34"/>
      <text:p text:style-name="P35"/>
      <text:p text:style-name="P36"/>
      <text:p text:style-name="P37">Tikra:</text:p>
      <text:p text:style-name="P38">Komiteto padėjėja</text:p>
      <text:p text:style-name="P39"/>
      <text:p text:style-name="P40">Genovaitė Jasaitienė</text:p>
      <text:p text:style-name="Normal"><text:span text:style-name="T41">2001-10-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dc:description>_x000d_Dokumentas koreguotas UAB Fotonija 'Korektoriumi' v. 1.1 2001.10.11 12:38:30</dc:description>
    <meta:initial-creator>Genovaite Jasaitiene</meta:initial-creator>
    <dc:creator>adlibuser</dc:creator>
    <meta:creation-date>2017-04-19T10:53:00Z</meta:creation-date>
    <dc:date>2017-04-19T10:53:00Z</dc:date>
    <meta:print-date>2001-10-11T05:3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5" meta:character-count="1036" meta:row-count="65" meta:non-whitespace-character-count="918"/>
  </office:meta>
</office:document-meta>
</file>