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KAI KURIŲ STRAIPSNIŲ PAKEITIMO IR PAPILDYMO</text:p>
      <text:p text:style-name="P12"/>
      <text:p text:style-name="P13">1994 m. gruodžio 20 d. Nr. I-716</text:p>
      <text:p text:style-name="P14">Vilnius</text:p>
      <text:p text:style-name="P15"/>
      <text:p text:style-name="P16"><text:span text:style-name="T17">Pakeisti ir papildyti Lietuvos Respublikos Seimo statutą (Žin., 1994, Nr.<text:s/></text:span><text:a xlink:href="https://www.e-tar.lt/portal/lt/legalAct/TAR.123B53F30F70" office:target-frame-name="_blank" xlink:show="new"><text:span text:style-name="T18">15-249</text:span></text:a><text:span text:style-name="T19">):</text:span></text:p>
      <text:p text:style-name="P20"><text:span text:style-name="T21">1</text:span><text:span text:style-name="T22">. 148 straipsnio:</text:span></text:p>
      <text:p text:style-name="P23"><text:span text:style-name="T24">1</text:span><text:span text:style-name="T25">) pirmosios dalies pirmąjį sakinį išdėstyti taip:</text:span></text:p>
      <text:p text:style-name="P26"><text:span text:style-name="T27">„Įstatymo ar kito norminio akto projektą Seimo posėdyje pateikia projekto iniciatorius ar jo atstovas,<text:s/></text:span><text:span text:style-name="T28">trumpai (iki 10 minučių) apibūdindamas projektą ir atsakydamas į Seimo narių klausimus (iki 20 minučių).“;</text:span></text:p>
      <text:p text:style-name="P29"><text:span text:style-name="T30">2</text:span><text:span text:style-name="T31">) pirmojoje dalyje po žodžių „jeigu gautos,“ įrašyti žodžius „su Seimo komitetų ar“;</text:span></text:p>
      <text:p text:style-name="P32"><text:span text:style-name="T33">3</text:span><text:span text:style-name="T34">) antrąją dalį išdėstyti taip:</text:span></text:p>
      <text:p text:style-name="P35"><text:span text:style-name="T36">„Dėl pateikto įstat</text:span><text:span text:style-name="T37">ymo ar kito norminio akto projekto Seimas priima vieną iš šių sprendimų:</text:span></text:p>
      <text:p text:style-name="P38"><text:span text:style-name="T39">1</text:span><text:span text:style-name="T40">) pradėti projekto svarstymo procedūrą;</text:span></text:p>
      <text:p text:style-name="P41"><text:span text:style-name="T42">2</text:span><text:span text:style-name="T43">) atidėti projekto pateikimo procedūrą ir nurodyti iniciatoriams, kokius veiksmus jie privalo atlikti iki pakartotinio projekto patei</text:span><text:span text:style-name="T44">kimo Seime;</text:span></text:p>
      <text:p text:style-name="P45"><text:span text:style-name="T46">3</text:span><text:span text:style-name="T47">) atmesti projektą nurodant motyvus.</text:span></text:p>
      <text:p text:style-name="P48"><text:span text:style-name="T49">Priėmus projektą svarstyti Seime, jis įrašomas į sesijos darbų programą.“</text:span></text:p>
      <text:p text:style-name="P50"><text:span text:style-name="T51">2</text:span><text:span text:style-name="T52">. 152 straipsnio:</text:span></text:p>
      <text:p text:style-name="P53"><text:span text:style-name="T54">1</text:span><text:span text:style-name="T55">) antrąją dalį išdėstyti taip:</text:span></text:p>
      <text:p text:style-name="P56"><text:span text:style-name="T57">„Seimas gali konstatuoti, kad referendumui teikiamas įstatymo<text:s/></text:span><text:span text:style-name="T58">nuostatų projektas neatitinka Lietuvos Respublikos Konstitucijos.“;</text:span></text:p>
      <text:p text:style-name="P59"><text:span text:style-name="T60">2</text:span><text:span text:style-name="T61">) trečiąją dalį pripažinti netekusia galios.</text:span></text:p>
      <text:p text:style-name="P62"><text:span text:style-name="T63">3</text:span><text:span text:style-name="T64">. 158 straipsnio:</text:span></text:p>
      <text:p text:style-name="P65"><text:span text:style-name="T66">1</text:span><text:span text:style-name="T67">) 1 punkte vietoj skaičiaus „4“ įrašyti skaičių „2“, o paskutinįjį sakinį išbraukti;</text:span></text:p>
      <text:p text:style-name="P68"><text:span text:style-name="T69">2</text:span><text:span text:style-name="T70">) 2 ir 5 punktus</text:span><text:span text:style-name="T71"><text:s/>išdėstyti taip:</text:span></text:p>
      <text:p text:style-name="P72"><text:span text:style-name="T73">„</text:span><text:span text:style-name="T74">2</text:span><text:span text:style-name="T75">) paskelbti projektą visuomenei svarstyti. Tuomet procedūra kartojama nuo svarstymo pagrindiniame komitete. To paties įstatymo projektas du kartus visuomenei svarstyti paprastai neskelbiamas;“</text:span></text:p>
      <text:p text:style-name="P76"><text:span text:style-name="T77">„</text:span><text:span text:style-name="T78">5</text:span><text:span text:style-name="T79">) grąžinti iniciatoriams projekt</text:span><text:span text:style-name="T80">ą tobulinti iš esmės. Šiuo atveju įstatymo projekto svarstymo procedūra kartojama nuo pateikimo Seimo posėdyje;“;</text:span></text:p>
      <text:p text:style-name="P81"><text:span text:style-name="T82">3</text:span><text:span text:style-name="T83">) antrąją dalį pripažinti netekusia galios.</text:span></text:p>
      <text:p text:style-name="P84"><text:span text:style-name="T85">4</text:span><text:span text:style-name="T86">. 160 straipsnyje:</text:span></text:p>
      <text:p text:style-name="P87"><text:span text:style-name="T88">1</text:span><text:span text:style-name="T89">) antrosios dalies pirmąjį ir antrąjį sakinius išdėstyti taip:</text:span></text:p>
      <text:p text:style-name="P90"><text:span text:style-name="T91">„</text:span><text:span text:style-name="T92">Po to balsuojama dėl atskirų įstatymo projekto dalių. Jeigu Seimas nenutaria kitaip, projekto skyriai, skirsniai ir straipsniai priimami iš eilės.“;</text:span></text:p>
      <text:p text:style-name="P93"><text:span text:style-name="T94">2</text:span><text:span text:style-name="T95">) įrašyti ketvirtąją dalį:</text:span></text:p>
      <text:p text:style-name="P96"><text:span text:style-name="T97">„Kol visas įstatymo projektas nepriimtas, Seimo nariai gali kalbėti tik</text:span><text:span text:style-name="T98"><text:s/>dėl balsavimo motyvų ir dėl balsavimo būdo. Visais kitais klausimais posėdžio pirmininkas suteikia žodį tik priėmus visą projektą.“</text:span></text:p>
      <text:p text:style-name="P99"><text:span text:style-name="T100">5</text:span><text:span text:style-name="T101">. 166 straipsnio antrosios dalies antrąjį sakinį išdėstyti taip: „Sprendimas svarstyti įstatymo projektą skubos<text:s/></text:span><text:span text:style-name="T102">tvarka gali būti priimamas projekto pateikimo arba svarstymo metu balsavusiųjų dauguma, jeigu ji yra didesnė negu 1/5 visų Seimo narių.“</text:span></text:p>
      <text:p text:style-name="P103"><text:span text:style-name="T104">6</text:span><text:span text:style-name="T105">. 168 straipsnyje:</text:span></text:p>
      <text:p text:style-name="P106"><text:span text:style-name="T107">1</text:span><text:span text:style-name="T108">) pirmojoje dalyje vietoj skaičiaus „1/3“ įrašyti skaičių „1/4“;</text:span></text:p>
      <text:p text:style-name="P109"><text:span text:style-name="T110">2</text:span><text:span text:style-name="T111">) įrašyti trečiąją dal</text:span><text:span text:style-name="T112">į:</text:span></text:p>
      <text:p text:style-name="P113"><text:span text:style-name="T114">„Sprendimas taikyti ypatingos skubos tvarką gali būti priimtas projekto pateikimo ir svarstymo Seimo posėdyje metu.“</text:span></text:p>
      <text:p text:style-name="P115"><text:span text:style-name="T116">7</text:span><text:span text:style-name="T117">. 268 straipsnyje vietoj skaičių ir žodžių „1994 m. gruodžio 31 d.“ ir „1995 m. sausio 1 d.“ įrašyti skaičius ir žodžius „199</text:span><text:span text:style-name="T118">5 m. liepos 1 d.“.</text:span></text:p>
      <text:p text:style-name="P119"/>
      <text:p text:style-name="P120"/>
      <text:p text:style-name="P121"><text:span text:style-name="T122">LIETUVOS RESPUBLIKOS SEIMO PIRMININKAS</text:span><text:span text:style-name="T123"><text:tab/>ČESLOVAS JURŠĖNAS</text:span></text:p>
      <text:p text:style-name="P124">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02:27:00Z</meta:creation-date>
    <dc:date>2015-06-11T02:27:00Z</dc:date>
    <meta:template xlink:href="Normal" xlink:type="simple"/>
    <meta:editing-cycles>2</meta:editing-cycles>
    <meta:editing-duration>PT0S</meta:editing-duration>
    <meta:document-statistic meta:page-count="2" meta:paragraph-count="65" meta:word-count="375" meta:character-count="3070" meta:row-count="162" meta:non-whitespace-character-count="2760"/>
  </office:meta>
</office:document-meta>
</file>