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  <style:text-properties fo:color="#000000"/>
    </style:style>
    <style:style style:name="P21" style:parent-style-name="Normal" style:family="paragraph">
      <style:paragraph-properties fo:text-align="justify" fo:text-indent="0.4916in"/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APDOVANOJIMO DIDŽIOJO LIETUVOS KUNIGAIKŠČIO GEDIMINO ORDINU</text:p>
      <text:p text:style-name="P12"/>
      <text:p text:style-name="P13">1995 m. vasario 13 d. Nr. 547</text:p>
      <text:p text:style-name="P14">Vilnius</text:p>
      <text:p text:style-name="P15"/>
      <text:p text:style-name="P16"><text:span text:style-name="T17">1</text:span><text:span text:style-name="T18">. Lietuvos valstybės atkūrimo dienos – Vasario 16-osios proga ap</text:span><text:span text:style-name="T19">dovanoju Didžiojo Lietuvos Kunigaikščio Gedimino ordinu šiuos Lietuvos valstybei, jos kultūrai, menui ir mokslui nusipelniusius asmenis:</text:span></text:p>
      <text:p text:style-name="P20">2-ojo laipsnio ordinu</text:p>
      <text:p text:style-name="P21">Algimantą Joną MARCINKEVIČIŲ – Vilniaus universiteto Širdies chirurgijos klinikos profesorių;</text:p>
      <text:p text:style-name="P22">Česlavą MILOŠĄ – poetą, rašytoją, Nobelio premijos laureatą;</text:p>
      <text:p text:style-name="P23">3-ojo laipsnio ordinu</text:p>
      <text:p text:style-name="P24">Lionginą ABARIŲ – chorvedį, kompozitorių, ilgametį dainų švenčių vyriausiąjį dirigentą, Lietuvos muzikos akademijos profesorių;</text:p>
      <text:p text:style-name="P25">Joną Dainių ALEKSĄ – Lietuvos operos ir baleto teatro vyriausiąjį dirigentą;</text:p>
      <text:p text:style-name="P26">Grigorijų KANOVIČIŲ – rašytoją;</text:p>
      <text:p text:style-name="P27">Joną LANKUTĮ – profesorių, Lietuvos mokslų akademijos tikrąjį narį;</text:p>
      <text:p text:style-name="P28">Icchoką MERĄ – rašytoją;</text:p>
      <text:p text:style-name="P29">Vytautą MERKĮ – profesorių, Lietuvos mokslų akademijos tikrąjį narį;</text:p>
      <text:p text:style-name="P30">Modestą PAULAUSKĄ – olimpinių žaidynių čempioną, Joniškio rajono sporto mokyklos direktorių;</text:p>
      <text:p text:style-name="P31">Kazį ŠEŠELGĮ – architektą;</text:p>
      <text:p text:style-name="P32">Aleksandrą VANAGĄ – profesorių, Lietuvos mokslų akademijos narį korespondentą, Lietuvių kalbos instituto direktorių;</text:p>
      <text:p text:style-name="P33">Henriką VANCEVIČIŲ – aktorių, teatro režisierių;</text:p>
      <text:p text:style-name="P34">Tomą VENCLOVĄ – rašytoją, Jeilo (JAV) universiteto profesorių;</text:p>
      <text:p text:style-name="P35">Zigmą ZINKEVIČIŲ – Lietuvos mokslų akademijos tikrąjį narį, Vilniaus universiteto profesorių;</text:p>
      <text:p text:style-name="P36">Vytautą ŽALAKEVIČIŲ – kino režisierių;</text:p>
      <text:p text:style-name="P37">4-ojo laipsnio ordinu</text:p>
      <text:p text:style-name="P38">Romualdą BUDRĮ – menotyrininką, Lietuvos<text:s/>dailės muziejaus direktorių;</text:p>
      <text:p text:style-name="P39">Krzysztofą DROBĄ – muzikologą, Krokuvos muzikos akademijos profesorių, Lietuvos kompozitorių sąjungos garbės narį;</text:p>
      <text:p text:style-name="P40">Ireną KOSTKEVIČIŪTĘ – literatūros istorikę, menotyrininkę;</text:p>
      <text:p text:style-name="P41">Šarūną MARČIULIONĮ – sportininką, olimpinių žaidynių<text:s/>prizininką;</text:p>
      <text:p text:style-name="P42">Marcelijų Teodorą MARTINAITĮ – poetą, Vilniaus universiteto docentą;</text:p>
      <text:p text:style-name="P43">Aureliją RAGAUSKAITĘ – aktorę, teatro režisierę;</text:p>
      <text:p text:style-name="P44">5-ojo laipsnio ordinu</text:p>
      <text:p text:style-name="P45">Stasį ČIRPŲ – Lietuvos Raudonojo Kryžiaus atstovą Vokietijos Vestfalijos žemėje, humanitarinės pagalbos<text:s/>ir labdaros Lietuvai iniciatorių bei organizatorių;</text:p>
      <text:p text:style-name="P46">Edmundą VENGIANSKĄ – dimisijos majorą, Lietuvių karių veteranų sąjungos "Ramovė" centro valdybos pirmininką (JAV);</text:p>
      <text:p text:style-name="P47"><text:span text:style-name="T48">Stanislovą ZAIKAUSKĄ – dimisijos majorą, Lietuvos atsargos karininkų sąjungos rėmėją.</text:span></text:p>
      <text:p text:style-name="P49"><text:span text:style-name="T50">2</text:span><text:span text:style-name="T51">. Dekretas įsigalioja nuo jo pasirašymo dienos.</text:span></text:p>
      <text:p text:style-name="P52"/>
      <text:p text:style-name="P53"/>
      <text:p text:style-name="P54">RESPUBLIKOS PREZIDENTAS<text:tab/>ALGIRDAS BRAZAUSKAS</text:p>
      <text:p text:style-name="P55"><text:span text:style-name="T5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09T20:58:00Z</meta:creation-date>
    <dc:date>2015-09-09T20:58:00Z</dc:date>
    <meta:template xlink:href="Normal.dotm" xlink:type="simple"/>
    <meta:editing-cycles>2</meta:editing-cycles>
    <meta:editing-duration>PT0S</meta:editing-duration>
    <meta:document-statistic meta:page-count="2" meta:paragraph-count="22" meta:word-count="283" meta:character-count="2365" meta:row-count="72" meta:non-whitespace-character-count="2104"/>
  </office:meta>
</office:document-meta>
</file>