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ARĖNOS MIESTO HERBO PATVIRTINIMO</text:p>
      <text:p text:style-name="P12"/>
      <text:p text:style-name="P13">1995 m. sausio 12 d. Nr. 502</text:p>
      <text:p text:style-name="P14">Vilnius</text:p>
      <text:p text:style-name="P15"/>
      <text:p text:style-name="P16"><text:span text:style-name="T17">Vadovaudamasis Lietuvos Respublikos įstatymu „Dėl miestų herbų tvirtinimo“ ir atsižvelgdamas į</text:span><text:span text:style-name="T18"><text:s/>Lietuvos heraldikos komisijos išvadą, tvirtinu VARĖNOS miesto herbą.</text:span></text:p>
      <text:p text:style-name="P19"/>
      <text:p text:style-name="P20"/>
      <text:p text:style-name="P21">RESPUBLIKOS PREZIDENT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0:21:00Z</meta:creation-date>
    <dc:date>2015-09-19T10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47" meta:character-count="357" meta:row-count="10" meta:non-whitespace-character-count="313"/>
  </office:meta>
</office:document-meta>
</file>