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GENERALINIO PROKURORO PAVADUOTOJO SKYRIMO</text:p>
      <text:p text:style-name="P12"/>
      <text:p text:style-name="P13">1995 m. sausio 3 d. Nr. 488</text:p>
      <text:p text:style-name="P14">Vilnius</text:p>
      <text:p text:style-name="P15"/>
      <text:p text:style-name="P16"><text:span text:style-name="T17">1</text:span><text:span text:style-name="T18">. Vadovaudamasis Lietuvos Respublikos Konstitucijos 77 straipsn</text:span><text:span text:style-name="T19">iu ir atsižvelgdamas į Lietuvos Respublikos generalinio prokuroro teikimą,<text:s/></text:span><text:span text:style-name="T20">skiriu</text:span><text:span text:style-name="T21"><text:s/>Artūrą PAULAUSKĄ Lietuvos Respublikos generalinio prokuroro pavaduotoju.</text:span></text:p>
      <text:p text:style-name="P22"><text:span text:style-name="T23">2</text:span><text:span text:style-name="T24">. Šis dekretas įsigalioja nuo 1995 m. sausio 5 d.</text:span></text:p>
      <text:p text:style-name="P25"/>
      <text:p text:style-name="P26"/>
      <text:p text:style-name="P27">RESPUBLIKOS PREZIDENTAS<text:tab/>ALGIRDAS BRAZ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5T22:24:00Z</meta:creation-date>
    <dc:date>2015-06-25T22:24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89" meta:row-count="27" meta:non-whitespace-character-count="433"/>
  </office:meta>
</office:document-meta>
</file>