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style:text-properties fo:color="#000000"/>
    </style:style>
    <style:style style:name="P23" style:parent-style-name="Normal" style:family="paragraph">
      <style:paragraph-properties fo:widows="0" fo:orphans="0" fo:text-align="justify" fo:text-indent="0.4923in"/>
      <style:text-properties fo:color="#000000"/>
    </style:style>
    <style:style style:name="P24" style:parent-style-name="Normal" style:family="paragraph">
      <style:paragraph-properties fo:widows="0" fo:orphans="0" fo:text-align="justify" fo:text-indent="0.4923in"/>
      <style:text-properties fo:color="#000000"/>
    </style:style>
    <style:style style:name="P25" style:parent-style-name="Normal" style:family="paragraph">
      <style:paragraph-properties fo:widows="0" fo:orphans="0" fo:text-align="justify" fo:text-indent="0.4923in"/>
      <style:text-properties fo:color="#000000"/>
    </style:style>
    <style:style style:name="P26" style:parent-style-name="Normal" style:family="paragraph">
      <style:paragraph-properties fo:widows="0" fo:orphans="0"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P A R E I Š K I M A S</text:p>
      <text:p text:style-name="P11">DĖL TERORO VEIKSMŲ PRIEŠ JUNGTINES AMERIKOS VALSTIJAS</text:p>
      <text:p text:style-name="P12"/>
      <text:p text:style-name="P13">2001 m. rugsėjo 12 d.</text:p>
      <text:p text:style-name="P14">Vilnius</text:p>
      <text:p text:style-name="P15"/>
      <text:p text:style-name="P16"><text:span text:style-name="T17">Lietuvos Respublikos Seimas, reikšdamas nuoširdžią užuojautą Amerikos tautai, žuvusi</text:span><text:span text:style-name="T18">ųjų artimiesiems, smerkia siaubingus teroro aktus, įvykdytus JAV. Nėra ir negali būti jokio pateisinimo terorizmui, žmonių ir kultūros naikinimui. Šią sunkią Jungtinėms Amerikos Valstijoms valandą mes reiškiame savo solidarumą.</text:span></text:p>
      <text:p text:style-name="P19"><text:span text:style-name="T20">Tokio masto tragedijos tai</text:span><text:span text:style-name="T21">kos metu pasaulis dar nepatyrė. Neabejotina, kad tai – iššūkis visam civilizuotam ir demokratiniam pasauliui, laisvei, žmonių bendrijai, sambūvio ir humanizmo principams. Tai dar vienas baisus nusikaltimas žmonijai.</text:span></text:p>
      <text:p text:style-name="P22">Lietuvos Respublikos Seimas pareiškia, kad Lietuvos valstybė prisijungs prie antiteroristinių tarptautinių pastangų bei reikalingų sprendimų, kad teroristai būtų nubausti, o jų židiniai neutralizuoti.<text:s/></text:p>
      <text:p text:style-name="P23">Lietuvos Respublikos Seimas yra įsitikinęs, jog turi būti padaryta viskas, kad tai daugiau niekada nepasikartotų niekur.</text:p>
      <text:p text:style-name="P24">Lietuvos Respublikos Seimas tikisi, kad demokratinė pasaulio bendruomenė ir toliau sieks pažangos, tarptautinio saugumo ir gerovės, kurie reikalingi visoms tautoms, visiems žmonėms. Lietuva taip pat sieks, kad visos galimos tarpvalstybinės problemos būtų sprendžiamos civilizuotais būdais, teiks įmanomą humanitarinę pagalbą.</text:p>
      <text:p text:style-name="P25">Lietuvos Respublikos Seimas ir jame atstovaujamos politinės jėgos solidariai remia tokią Lietuvos poziciją ir kviečia piliečius rimties, supratimo bei palaikyti reikalingus valdžios veiksmus šalies viduje ir už jos ribų.</text:p>
      <text:p text:style-name="P26"/>
      <text:p text:style-name="P27"/>
      <text:p text:style-name="P28"><text:span text:style-name="T29">LIETUVOS RESPUBLIKOS<text:s/></text:span></text:p>
      <text:p text:style-name="P30">SEIMO PIRMININKAS<text:tab/>ARTŪRAS PAULAUSKA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2:54:00Z</meta:creation-date>
    <dc:date>2015-09-20T22:54:00Z</dc:date>
    <meta:template xlink:href="Normal.dotm" xlink:type="simple"/>
    <meta:editing-cycles>2</meta:editing-cycles>
    <meta:editing-duration>PT0S</meta:editing-duration>
    <meta:document-statistic meta:page-count="1" meta:paragraph-count="63" meta:word-count="219" meta:character-count="1584" meta:row-count="102" meta:non-whitespace-character-count="1428"/>
  </office:meta>
</office:document-meta>
</file>