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font-size-complex="5.5pt"/>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align="center"/>
      <style:text-properties fo:color="#000000" style:font-size-complex="6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text-properties fo:color="#000000" style:font-size-complex="6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center"/>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center"/>
      <style:text-properties fo:color="#000000" style:font-size-complex="6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snap-to-layout-grid="false" fo:text-align="center"/>
      <style:text-properties fo:color="#000000" style:font-size-complex="6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center"/>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style:snap-to-layout-grid="false" fo:text-align="center"/>
      <style:text-properties fo:color="#000000" style:font-size-complex="6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center"/>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style:snap-to-layout-grid="false" fo:text-align="center"/>
      <style:text-properties fo:color="#000000" style:font-size-complex="6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style:snap-to-layout-grid="false" fo:text-align="center"/>
      <style:text-properties fo:color="#000000" style:font-size-complex="6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center"/>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center"/>
      <style:text-properties fo:color="#000000" style:font-size-complex="6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TINĖS NEPRIEMOKOS MOKĖJIMO ATIDĖJIMO TVARKOS PATVIRTINIMO</text:p>
      <text:p text:style-name="P15"/>
      <text:p text:style-name="P16">2001 m. rugsėjo 7 d. Nr. 260</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9368EA44DFBB" office:target-frame-name="_blank" xlink:show="new"><text:span text:style-name="T23">68-1978</text:span></text:a><text:span text:style-name="T24">; 2001, Nr.<text:s/></text:span><text:a xlink:href="https://www.e-tar.lt/portal/lt/legalAct/TAR.611B93CD16B7" office:target-frame-name="_blank" xlink:show="new"><text:span text:style-name="T25">62-2211</text:span></text:a><text:span text:style-name="T26">) 52</text:span><text:span text:style-name="T27">1</text:span><text:span text:style-name="T28"><text:s/>straipsniu,</text:span></text:p>
      <text:p text:style-name="P29"><text:span text:style-name="T30">1</text:span><text:span text:style-name="T31">. Iš dalies<text:s/></text:span><text:span text:style-name="T32">pakeičiu</text:span><text:span text:style-name="T33"><text:s/>Mokestinės nepriemokos į biudžetą bei fondus mokėjimo atidėjimo tvarką, patvirtintą finansų ministro 1998 m. lapkričio 17 d. įsakymu Nr. 268 „Dėl Mokestinės nepriemokos į biudžetą bei fondus mokėjimo atidėjimo tvarkos patvirtinimo“ (Žin., 1998, Nr.<text:s/></text:span><text:a xlink:href="https://www.e-tar.lt/portal/lt/legalAct/TAR.97E35440023E" office:target-frame-name="_blank" xlink:show="new"><text:span text:style-name="T34">103-2854</text:span></text:a><text:span text:style-name="T35">; 2001, Nr.<text:s/></text:span><text:a xlink:href="https://www.e-tar.lt/portal/lt/legalAct/TAR.70D4EC181A71" office:target-frame-name="_blank" xlink:show="new"><text:span text:style-name="T36">55-1955</text:span></text:a><text:span text:style-name="T37">) ir išdėstau ją nauja redakcija (pridedama).</text:span></text:p>
      <text:p text:style-name="P38"><text:span text:style-name="T39">2</text:span><text:span text:style-name="T40">.<text:s/></text:span><text:span text:style-name="T41">Pavedu</text:span><text:span text:style-name="T42"><text:s/>Valstybinei mokesčių inspekcijai prie Finansų ministerijos parengti ir, suderinus su Finansų ministerija, patvirtinti:</text:span></text:p>
      <text:p text:style-name="P43"><text:span text:style-name="T44">2.1</text:span><text:span text:style-name="T45">. Mokesčio mokėtojo finansinės būklės vertinimo rekomendacijas, kuriomis vietos mokesčio administratorius vadovausis priimdamas sprendimą atidėti (neatidėti) mokesčio mokėtojui mokestinės nepriemokos mokėjimą;</text:span></text:p>
      <text:p text:style-name="P46"><text:span text:style-name="T47">2.2</text:span><text:span text:style-name="T48">. Fizinių asmenų anketą ir Mokestinės paskolos sutarties formą.</text:span></text:p>
      <text:p text:style-name="P49"><text:span text:style-name="T50">FINANSŲ MINISTRĖ</text:span><text:span text:style-name="T51"><text:tab/>DALIA GRYBAUSKAITĖ</text:span></text:p>
      <text:soft-page-break/>
      <text:p text:style-name="P52">PATVIRTINTA</text:p>
      <text:p text:style-name="P60">Lietuvos Respublikos finansų ministro</text:p>
      <text:p text:style-name="P61">1998 m. lapkričio 17 d. įsakymu Nr. 268</text:p>
      <text:p text:style-name="P62">(Lietuvos Respublikos finansų ministro</text:p>
      <text:p text:style-name="P63">2001 m. rugsėjo 7 d. įsakymo Nr. 260<text:s/></text:p>
      <text:p text:style-name="P64">redakcija)</text:p>
      <text:p text:style-name="P65"/>
      <text:p text:style-name="P66"><text:span text:style-name="T67">MOKESTINĖS NEPRIEMOKOS MOKĖJIMO ATIDĖJ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tinės nepriemokos mokėjimo atidėjimo tvarka (toliau – Tvarka) reglamentuoja mokestinės nepriemokos mokėjimo atidėjimą.</text:span></text:p>
      <text:p text:style-name="P77"><text:span text:style-name="T78">2</text:span><text:span text:style-name="T79">. Tvarkoje vartojamos sąvokos atitinka Lietuvos Respublikos mokesčių administravimo įstatyme vartojamas sąvokas.</text:span></text:p>
      <text:p text:style-name="P80"><text:span text:style-name="T81">3</text:span><text:span text:style-name="T82">. Tvarka taikoma ir mokestį išskaičiuojančiam asmeniui.</text:span></text:p>
      <text:p text:style-name="P83"><text:span text:style-name="T84">4</text:span><text:span text:style-name="T85">.</text:span><text:span text:style-name="T86"><text:s/></text:span><text:span text:style-name="T87">Mokesčio mokėtojas gali kreiptis dėl deklaruoto mokesčio nepriemokos (taip pat dėl jo nemokėjimo arba dėl pavėluoto mokėjimo priskaičiuotų delspinigių) mokėjimo atidėjimo ne anksčiau kaip po dviejų mėnesių nuo mokesčio įstatyme nustatyto deklaruojamo mokesčio mokėjimo pasibaigimo, o dėl išskaičiuojamojo fizinių asmenų pajamų mokesčio atidėjimo – praėjus dviems mėnesiams po fizinių asmenų pajamų mokesčio deklaracijos pateikimo dienos (jeigu tokia deklaracija turi būti pateikiama).</text:span></text:p>
      <text:p text:style-name="P88"><text:span text:style-name="T89">5</text:span><text:span text:style-name="T90">.</text:span><text:span text:style-name="T91"><text:s/></text:span><text:span text:style-name="T92">Mokestinės nepriemokos mokėjimas atidedamas teritorinės valstybinės mokesčių inspekcijos viršininko sprendimu.</text:span></text:p>
      <text:p text:style-name="P93"><text:span text:style-name="T94">6</text:span><text:span text:style-name="T95">. Sprendimas atidėti mokestinės nepriemokos mokėjimą gali būti priimtas tik nustačius, kad, nedelsiant ją sumokėjus, mokesčio mokėtojo finansinė būklė taptų kritiška arba mokesčio mokėtojas turėtų didelių sunkumų vykdydamas kitus savo finansinius įsipareigojimus, tačiau šios mokestinės nepriemokos mokėjimo atidėjimas suteiktų jam galimybę stabilizuoti savo finansinę būklę ir sumokėti ją vėliau – per teritorinės valstybinės mokesčių inspekcijos viršininko sprendi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lkęs ekonominius išteklius, per suteiktą laikotarpį galės atsiskaityti su biudžetu bei fondais</text:span><text:span text:style-name="T98">,</text:span><text:span text:style-name="T99"><text:s/>arba atsirado naujų aplinkybių, kurios suteiks galimybę stabilizuoti mokesčio mokėtojo finansinę būklę (pavyzdžiui, atsirado investuotojų arba galimybių pasinaudoti teisės norminiuose aktuose suteiktomis lengvatomis ir kt.).</text:span></text:p>
      <text:p text:style-name="P100">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1"><text:span text:style-name="T102">Sprendimas atidėti mokestinės nepriemokos mokėjimo terminą gali būti priimtas tik tuomet, jeigu mokesčio mokėtojas kartu su prašymu pateiks dokumentus, pagrindžiančius, kad turi realių galimybių atsiskaityti per prašomą suteikti mokestinės nepriemokos atidėjimo laikotarpį.</text:span></text:p>
      <text:p text:style-name="P103"><text:span text:style-name="T104">7</text:span><text:span text:style-name="T105">. Mokestinė nepriemoka, kurios mokėjimas atidėtas, per sprendime nurodytą laikotarpį turi būti sumokama dalimis, kurių dydis nustatomas mokestinės paskolos sutartyje, sudarytoje tarp mokesčio mokėtojo ir vietos mokesčio administratoriaus.</text:span></text:p>
      <text:p text:style-name="P106"><text:span text:style-name="T107">8</text:span><text:span text:style-name="T108">. Vienu metu dėl vieno mokesčio mokėtojo</text:span><text:span text:style-name="T109"><text:s/></text:span><text:span text:style-name="T110">gali būti priimti ir/arba vykdomi ne daugiau kaip trys sprendimai atidėti mokestinės nepriemokos mokėjimo terminą.</text:span></text:p>
      <text:p text:style-name="P111"><text:span text:style-name="T112">9</text:span><text:span text:style-name="T113">. Gali būti atidėtas tik tos mokestinės nepriemokos mokėjimas, kurios apskaičiavimo pagrįstumas nėra skundžiamas.</text:span></text:p>
      <text:p text:style-name="P114"><text:span text:style-name="T115">10</text:span><text:span text:style-name="T116">. Pagal Tvarką trejų metų laikotarpiu (deklaruojamų mokesčių, taip pat šių mokesčių delspinigių nepriemokos atveju terminas skaičiuojamas nuo šių mokesčių mokestinio termino pabaigos, o patikrinimo metu apskaičiuotos mokestinės nepriemokos – nuo tos dienos, kurią<text:s/></text:span><text:soft-page-break/><text:span text:style-name="T117">mokesčio mokėtojui buvo įteiktas mokesčio administratoriaus sprendimas dėl patikrinimo akto tvirtinimo, o jei šis sprendimas buvo išsiųstas registruotu laišku, – terminas pradedamas skaičiuoti penktąją darbo dieną po išsiuntimo) dėl tos pačios mokestinės nepriemokos gali būti priimtas tik vienas sprendimas atidėti jos mokėjimo terminą.</text:span></text:p>
      <text:p text:style-name="P118"/>
      <text:p text:style-name="P119"><text:span text:style-name="T120">II</text:span><text:span text:style-name="T121">.<text:s/></text:span><text:span text:style-name="T122">Prašymo atidėti mokestinės nepriemokos mokėjimą pateikimo tvarka</text:span></text:p>
      <text:p text:style-name="P123"/>
      <text:p text:style-name="P124"><text:span text:style-name="T125">11</text:span><text:span text:style-name="T126">. Dokumentų pateikimo mokesčio administratoriui ir mokesčio mokėtojui datos pripažinimą reglamentuoja Mokesčių administravimo įstatymo XI skyrius.</text:span></text:p>
      <text:p text:style-name="P127"><text:span text:style-name="T128">12</text:span><text:span text:style-name="T129">. Su prašymu mokesčio mokėtojas kreipiasi į vietos mokesčio administratorių.</text:span></text:p>
      <text:p text:style-name="P130"><text:span text:style-name="T131">13</text:span><text:span text:style-name="T132">. Prašyme turi būti nurodyta:</text:span></text:p>
      <text:p text:style-name="P133"><text:span text:style-name="T134">13.1</text:span><text:span text:style-name="T135">. įsiskolinimo priežastys;</text:span></text:p>
      <text:p text:style-name="P136"><text:span text:style-name="T137">13.2</text:span><text:span text:style-name="T138">. argumentuoti prašymo motyvai, t. y. nurodyta, kokių veiksmų iki šio prašymo pateikimo mokesčio mokėtojas ėmėsi, kad stabilizuotų savo finansinę būklę, kokios iš šių priemonių įgyvendintos;</text:span></text:p>
      <text:p text:style-name="P139"><text:span text:style-name="T140">13.3</text:span><text:span text:style-name="T141">. informacija, kokios dar institucijos (Valstybinio socialinio draudimo fondo valdyba, bankai ar kt.) dalyvauja susitarimuose su mokesčio mokėtoju, siekdamos padėti stabilizuoti jo finansinę būklę (būtina pridėti kreipimosi į šias institucijas raštus bei atsakymus į juos, sprendimus, sutartis ir kt.);</text:span></text:p>
      <text:p text:style-name="P142"><text:span text:style-name="T143">13.4</text:span><text:span text:style-name="T144">. laikotarpis, kuriam prašoma atidėti mokestinės nepriemokos mokėjimo terminą, pageidaujamas atsiskaitymo pagal mokestinės paskolos sutartį grafikas bei jį pagrindžiantys duomenys;</text:span></text:p>
      <text:p text:style-name="P145"><text:span text:style-name="T146">13.5</text:span><text:span text:style-name="T147">. mokestinės nepriemokos, kurios mokėjimą prašoma atidėti, dydis, t. y. nurodytos prašomų atidėti mokesčių sumos (atskirai pagal kiekvieną mokestį), baudų ir kiekvieno mokesčio delspinigių sumos, kurios turi būti suderintos su teritorinės valstybinės mokesčių inspekcijos padaliniu, atsakingu už mokesčių apskaitą.</text:span></text:p>
      <text:p text:style-name="P148"><text:span text:style-name="T149">14</text:span><text:span text:style-name="T150">. Mokesčio mokėtojas šiame prašyme taip pat gali prašyti atleisti jį nuo delspinigių mokėjimo pagal finansų ministro patvirtintą tvarką.</text:span></text:p>
      <text:p text:style-name="P151"><text:span text:style-name="T152">15</text:span><text:span text:style-name="T153">. Mokesčio mokėtojas prie prašymo turi pridėti dokumentus (sutartis</text:span><text:span text:style-name="T154">,</text:span><text:span text:style-name="T155"><text:s/>ketinimo protokolus, verslo planą ir (arba) kita), įrodančius, kad jis turi realių galimybių atsiskaityti su biudžetu bei fondais tuo atveju, jeigu jo mokestinės nepriemokos mokėjimas būtų atidėtas.</text:span></text:p>
      <text:p text:style-name="P156"><text:span text:style-name="T157">16</text:span><text:span text:style-name="T158">. Individualios (personalinės) įmonės savininkas, ūkinių bendrijų nariai, taip pat mokesčio mokėtojas – fizinis asmuo pateikia nustatytos formos užpildytą anketą, kurios duomenis turi patvirtinti atitinkamais dokumentais. Anketos formą tvirtina Valstybinė mokesčių inspekcija prie Finansų ministerijos.</text:span></text:p>
      <text:p text:style-name="P159"><text:span text:style-name="T160">17</text:span><text:span text:style-name="T161">. Iš mokesčio mokėtojo gali būti pareikalauta papildomų dokumentų, kurių reikia priimti sprendimui atidėti mokestinės nepriemokos mokėjimą.</text:span></text:p>
      <text:p text:style-name="P162"><text:span text:style-name="T163">18</text:span><text:span text:style-name="T164">. Mokesčio mokėtojas, apskundęs mokestinės nepriemokos, dėl kurios prašo atidėti mokėjimą arba dėl kurios jau buvo priimtas sprendimas atidėti mokėjimą, apskaičiavimo pagrįstumą, privalo nedelsdamas apie tai informuoti vietos mokesčio administratorių.</text:span></text:p>
      <text:p text:style-name="P165"/>
      <text:p text:style-name="P166"><text:span text:style-name="T167">III</text:span><text:span text:style-name="T168">.<text:s/></text:span><text:span text:style-name="T169">Prašymo nagrinėjimo tvarka</text:span></text:p>
      <text:p text:style-name="P170"/>
      <text:p text:style-name="P171"><text:span text:style-name="T172">19</text:span><text:span text:style-name="T173">. Vietos mokesčio administratorius per 20 darbo dienų n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74">.<text:s/></text:span><text:span text:style-name="T175">Kai priimamas sprendimas neatidėti mokestinės nepriemokos mokėjimo, jam kartu su sprendimo kopija siunčiama ir išvados kopija.</text:span></text:p>
      <text:p text:style-name="P176"><text:span text:style-name="T177">20</text:span><text:span text:style-name="T178">. Į mokesčio mokėtojo prašymo nagrinėjimo terminą neįskaitomas laikotarpis, skaičiuojamas nuo tos dienos, kurią mokesčio administratorius, vadovaudamasis Tvarkos 17 punktu, oficialiai paprašė mokesčio mokėtojo papildomų dokumentų, iki šių</text:span><text:span text:style-name="T179"><text:s/></text:span><text:span text:style-name="T180">dokumentų</text:span><text:span text:style-name="T181"><text:s/></text:span><text:span text:style-name="T182">pateikimo<text:s/></text:span><text:soft-page-break/><text:span text:style-name="T183">mokesčio administratoriui dienos. Mokesčio mokėtojas papildomus dokumentus turi pateikti ne vėliau kaip per 20 darbo dienų. Jeigu mokesčio mokėtojas per 20 darbo dienų nepateikia papildomų dokumentų, laikoma, kad jo prašymas yra nepaduotas.</text:span></text:p>
      <text:p text:style-name="P184"><text:span text:style-name="T185">21</text:span><text:span text:style-name="T186">. Prašymas laikomas paduotu, kai mokesčio mokėtojas pateikia visus prašymo nagrinėjimui reikalingus dokumentus.</text:span></text:p>
      <text:p text:style-name="P187"><text:span text:style-name="T188">22</text:span><text:span text:style-name="T189">. Jeigu mokesčio mokėtojas nepateikė papildomų dokumentų per Tvarkos 20 punkte nustatytą terminą ir papildomų dokumentų pateikimo terminas buvo praleistas dėl priežasčių, kurias vietos mokesčio administratorius pripažįsta svarbiomis, šis terminas gali būti atnaujintas, jeigu mokesčio mokėtojas per 5 darbo dienas kreipėsi su prašymu atnaujinti mokestinės nepriemokos mokėjimo atidėjimo nagrinėjimo terminą. Kartu su šiuo prašymu mokesčio mokėtojas turi pateikti ir visus pagal Tvarkos 17 punktą vietos mokesčio administratoriaus nurodytus pateikti papildomus dokumentus. Mokesčio mokėtojo prašymą atnaujinti mokestinės nepriemokos mokėjimo atidėjimo nagrinėjimą vietos mokesčio administratorius turi išnagrinėti ir priimti sprendimą per 10 darbo dienų.</text:span></text:p>
      <text:p text:style-name="P190"><text:span text:style-name="T191">23</text:span><text:span text:style-name="T192">. Jeigu Tvarkos 19 punkte nurodytas laikotarpis pasibaigia prašymo atidėti deklaruotos mokestinės nepriemokos mokėjimą, dėl kurio priimtas neigiamas sprendimas, nagrinėjimo metu, mokestinė nepriemoka turi būti sumokėta kitą dieną po tos dienos, kurią mokesčio mokėtojas gavo minėtą sprendimą.</text:span></text:p>
      <text:p text:style-name="P193"><text:span text:style-name="T194">24</text:span><text:span text:style-name="T195">. Mokestinės nepriemokos, dėl kurios mokėjimo atidėjimo pateiktas prašymas, išieškojimas sustabdomas nuo tos dienos, kai vietos mokesčio administratorius gavo mokesčio mokėtojo prašymą iki mokestinės paskolos sutarties sudarymo dienos arba dienos, kurią buvo priimtas sprendimas neatidėti mokestinės nepriemokos mokėjimo.</text:span></text:p>
      <text:p text:style-name="P196"><text:span text:style-name="T197">25</text:span><text:span text:style-name="T198">. Prašymo nagrinėjimas nutraukiamas, jeigu mokesčio mokėtojas Mokesčių administravimo įstatymo nustatyta tvarka apskundžia mokesčio administratoriaus veiksmus dėl šios nepriemokos apskaičiavimo pagrįstumo. Mokesčio mokėtojas gali dar kartą kreiptis dėl tokios mokestinės nepriemokos mokėjimo atidėjimo pasibaigus apskundimo procedūrai.</text:span></text:p>
      <text:p text:style-name="P199"><text:span text:style-name="T200">26</text:span><text:span text:style-name="T201">. Išnagrinėjęs mokesčio mokėtojo prašymą, įvertinęs su prašymu pateiktą bei surinktą papildomą informaciją, vietos mokesčio administratorius gali priimti sprendimą atidėti mokestinės nepriemokos mokėjimą trumpesniam, negu prašo mokesčio mokėtojas, laikotarpiui.</text:span></text:p>
      <text:p text:style-name="P202"/>
      <text:p text:style-name="P203"><text:span text:style-name="T204">IV</text:span><text:span text:style-name="T205">.<text:s/></text:span><text:span text:style-name="T206">sprendimO atidėti mokestinės nepriemokos mokėjimĄ VYKDYMAS</text:span></text:p>
      <text:p text:style-name="P207"/>
      <text:p text:style-name="P208"><text:span text:style-name="T209">27</text:span><text:span text:style-name="T210">. Priėmus sprendimą atidėti deklaruotos mokestinės nepriemokos mokėjimą, jos atidėjimo laikotarpis (t. y. remiantis sudaryta mokestinės paskolos sutartimi suteiktos mokestinės paskolos naudojimo laikotarpis) pradedamas skaičiuoti nuo tos dienos, kai vietos mokesčio administratorius gavo mokesčio mokėtojo prašymą.</text:span></text:p>
      <text:p text:style-name="P211"><text:span text:style-name="T212">28</text:span><text:span text:style-name="T213">. Priėmus sprendimą atidėti patikrinimo metu apskaičiuotos mokestinės nepriemokos mokėjimą, jos atidėjimo laikotarpis pradedamas skaičiuoti Mokesčių administravimo įstatymo nustatyta tvarka.</text:span></text:p>
      <text:p text:style-name="P214"><text:span text:style-name="T215">29</text:span><text:span text:style-name="T216">. Vietos mokesčio administratorius gali priimti sprendimą atidėti mokestinės nepriemokos mokėjimą nurodydamas jos mokėjimą užtikrinti įkeitimu, hipoteka, laidavimu arba garantija.</text:span></text:p>
      <text:p text:style-name="P217"><text:span text:style-name="T218">30</text:span><text:span text:style-name="T219">. Jeigu vietos mokesčio administratoriaus sprendimas atidėti mokestinės nepriemokos mokėjimą priimtas su sąlyga, kad jos sumokėjimas turi būti užtikrintas įkeitimu, hipoteka, laidavimu arba garantija, mokestinės paskolos sutartis turi būti sudaryta ne vėliau kaip per 1 mėnesį nuo sprendimo priėmimo dienos. Jei</text:span><text:span text:style-name="T220"><text:s/></text:span><text:span text:style-name="T221">mokestinės paskolos sudarymo terminas praleistas dėl priežasčių, kurias mokesčio administratorius pripažįsta svarbiomis, mokestinės paskolos sudarymo terminas gali būti atnaujintas pagal Tvarkos 22 punkte nustatytą tvarką.</text:span></text:p>
      <text:p text:style-name="P222"><text:span text:style-name="T223">31</text:span><text:span text:style-name="T224">. Jeigu priimtas sprendimas neatidėti deklaruotų mokesčių (taip pat šių mokesčių delspinigių) mokėjimo, jų išieškojimas turi būti atnaujintas išsiuntus mokesčio mokėtojui sprendimo kopiją.</text:span></text:p>
      <text:p text:style-name="P225"><text:span text:style-name="T226">32</text:span><text:span text:style-name="T227">. Vietos mokesčio administratoriui priėmus sprendimą neatidėti patikrinimo metu apskaičiuotos mokestinės nepriemokos mokėjimo, ši mokestinė nepriemoka turi būti sumokėta<text:s/></text:span><text:soft-page-break/><text:span text:style-name="T228">Mokesčių administravimo įstatymo nustatyta tvarka. Jeigu toks sprendimas priimtas pasibaigus Mokesčių administravimo įstatyme nurodytiems terminams, mokesčio administratorius siunčia mokesčio mokėtojui raginimą sumokėti mokestinę nepriemoką kartu su sprendimo kopija, paragindamas mokesčio mokėtoją įvykdyti mokestinę prievolę geruoju, o jeigu mokesčio mokėtojas to nepadaro, imasi priemonių, kad mokestinė nepriemoka būtų išieškota priverstine tvarka.</text:span></text:p>
      <text:p text:style-name="P229"><text:span text:style-name="T230">33</text:span><text:span text:style-name="T231">. Vietos mokesčio administratoriaus sprendimas atidėti mokestinės nepriemokos mokėjimą įgyvendinamas ne vėliau kaip per 10 darbo dienų nuo sprendimo priėmimo, mokesčio mokėtojui su vietos mokesčio administratoriumi sudarius mokestinės paskolos sutartį, kuri įforminama raštu dviem egzemplioriais (iš kurių vienas lieka vietos mokesčio administratoriui, kitas – mokesčio mokėtojui). Mokestinės paskolos sutarties formą tvirtina Valstybinė mokesčių inspekcija prie Finansų ministerijos. Jeigu per šį terminą mokestinės paskolos sutartis nesudaryta, sprendimas dėl mokestinės nepriemokos mokėjimo netenka galios nuo jo priėmimo dienos.</text:span></text:p>
      <text:p text:style-name="P232"><text:span text:style-name="T233">34</text:span><text:span text:style-name="T234">. Priimtas sprendimas atidėti mokestinės nepriemokos mokėjimą netenka galios nuo jo priėmimo dienos, jeigu jis priimtas dėl nepriemokos, kurios apskaičiavimo pagrįstumas sprendimo priėmimo metu buvo skundžiamas.</text:span></text:p>
      <text:p text:style-name="P235"><text:span text:style-name="T236">35</text:span><text:span text:style-name="T237">. Jeigu vietos mokesčio administratoriaus sprendimu atidėtos mokestinės nepriemokos apskaičiavimo pagrįstumas apskundžiamas po minėto sprendimo priėmimo, mokestinės paskolos sutartis nesudaroma.</text:span></text:p>
      <text:p text:style-name="P238"/>
      <text:p text:style-name="P239"><text:span text:style-name="T240">V</text:span><text:span text:style-name="T241">.<text:s/></text:span><text:span text:style-name="T242">Mokestinės paskolos sutarties sudarymo ir vykdymo sąlygos</text:span></text:p>
      <text:p text:style-name="P243"/>
      <text:p text:style-name="P244"><text:span text:style-name="T245">36</text:span><text:span text:style-name="T246">. Vietos mokesčio administratoriaus sprendimu mokestinės nepriemokos, kurios mokėjimas atidėtas, sumokėjimo sąlygos (privalomų įmokų suma bei vienu metu grąžinamos mokestinės paskolos dalies dydis) nustatomas mokestinės paskolos sutartyje, kurią sudaro mokesčio mokėtojas ir vietos mokesčio administratorius.</text:span></text:p>
      <text:p text:style-name="P247"><text:span text:style-name="T248">37</text:span><text:span text:style-name="T249">. Jeigu sprendimas atidėti mokestinės nepriemokos mokėjimą priimtas su papildoma sąlyga – nepriemokos sumokėjimą užtikrinti įkeitimu, hipoteka, laidavimu arba garantija, apie tai būtinai įrašoma sutartyje.</text:span></text:p>
      <text:p text:style-name="P250"><text:span text:style-name="T251">38</text:span><text:span text:style-name="T252">. Mokesčio mokėtojas mokestinę nepriemoką, kurios mokėjimas atidėtas, grąžina pagal mokesčio administratoriaus patvirtintą grafiką, kuris yra neatsiejama mokestinės paskolos sutarties dalis.</text:span></text:p>
      <text:p text:style-name="P253"><text:span text:style-name="T254">39</text:span><text:span text:style-name="T255">. Mokesčio mokėtojas, su kuriuo sudaryta mokestinės paskolos sutartis, privalo laiku mokėti einamuosius mokesčius.</text:span></text:p>
      <text:p text:style-name="P256"><text:span text:style-name="T257">40</text:span><text:span text:style-name="T258">. Mokesčio mokėtojas už mokestinę nepriemoką, kurios mokėjimas atidėtas, kiekvieną mėnesį moka palūkanas, kurių dydis nustatomas atsižvelgiant į praėjusio kalendorinio ketvirčio aukciono būdu išleistų litais Lietuvos Respublikos valstybės iždo vekselių metinės palūkanų normos svertinį vidurkį.</text:span></text:p>
      <text:p text:style-name="P259"><text:span text:style-name="T260">41</text:span><text:span text:style-name="T261">. Palūkanos skaičiuojamos už visą naudojimosi mokestine paskola laikotarpį ir mokamos kiekvieną mėnesį, pradedant tuo mėnesiu, kurį mokestinės paskolos sutartis sudaryta (išskyrus Tvarkos 46 punkte nurodytą atvejį), už faktiškai naudojamą mokestinės paskolos sumą pagal mokesčio administratoriaus patvirtintą grafiką.</text:span></text:p>
      <text:p text:style-name="P262"><text:span text:style-name="T263">42</text:span><text:span text:style-name="T264">. 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 Mokestinės paskolos sutartyje būtina numatyti sąlygas, kaip bus mokamos palūkanos dėl palūkanų dydžio pasikeitimo.</text:span></text:p>
      <text:p text:style-name="P265"><text:span text:style-name="T266">43</text:span><text:span text:style-name="T267">. Pirmoji palūkanų už mokestinę paskolą įmoka apskaičiuojama už laikotarpį nuo faktinio naudojimosi mokestine paskola pradžios iki mokestinės paskolos sutarties grafike nustatytos pirmos įmokos dienos (išskyrus Tvarkos 46 punkte nurodytą atvejį).</text:span></text:p>
      <text:p text:style-name="P268"><text:span text:style-name="T269">44</text:span><text:span text:style-name="T270">. Pagal mokestinės paskolos sutartį pirmiausia sumokamos palūkanos, tada – mokesčių, baudų ir delspinigių nepriemokos, kurios dengiamos proporcingai jų dydžiui.</text:span></text:p>
      <text:p text:style-name="P271"><text:span text:style-name="T272">45</text:span><text:span text:style-name="T273">. Vietos mokesčio administratoriui kartu su sprendimu dėl mokestinės nepriemokos atidėjimo priėmus sprendimą atleisti mokesčio mokėtoją nuo delspinigių mokėjimo pagal finansų ministro patvirtintą tvarką, mokestinės paskolos sutartyje turi būti numatyta, kad, nutraukus mokestinės paskolos sutartį, mokesčio mokėtojas privalo sumokėti ir delspinigius, nuo kurių jis buvo atleistas šiame punkte minėtu sprendimu.</text:span></text:p>
      <text:p text:style-name="P274"><text:span text:style-name="T275">46</text:span><text:span text:style-name="T276">. Vietos mokesčio administratorius, įvertinęs mokesčio mokėtojo finansinę būklę, gali įmokų pagal mokestinės paskolos sutartį mokėjimo pradžią atidėti iki vienerių metų, tačiau su sąlyga, kad mokesčio mokėtojas per mokestinės nepriemokos atidėjimo vieneriems metams laikotarpį privalo laiku mokėti einamuosius mokesčius.</text:span></text:p>
      <text:p text:style-name="P277"><text:span text:style-name="T278">47</text:span><text:span text:style-name="T279">. Atsiskaitant pagal mokestinės paskolos sutartį, už pavėluotai (ne pagal sutarties grafiką) sumokamas mokestinės nepriemokos, kurios mokėjimas atidėtas, įmokas taikomos padidintos palūkanos skaičiuojamos nuo sutarties grafike nurodytų terminų pažeidimo dienos. Skaičiuojant padidintas palūkanas, jos didinamos 10 punktų, atsižvelgiant į praėjusio kalendorinio ketvirčio aukciono būdu išleistų litais Lietuvos Respublikos valstybės iždo vekselių metinės palūkanų normos svertinį vidurkį.</text:span></text:p>
      <text:p text:style-name="P280"><text:span text:style-name="T281">48</text:span><text:span text:style-name="T282">. Atsiskaitant pagal mokestinės paskolos sutartį, už pavėluotai (t. y. ne pagal grafiką) sumokamas palūkanų sumas mokamos netesybos – delspinigiai, kurie skaičiuojami už kiekvieną pavėluotą dieną nuo laiku nesumokėtos palūkanų sumos ir kurių dydis lygus delspinigių dydžiui, taikomam apskaičiuojant sankciją už laiku nesumokėtą mokestį.</text:span></text:p>
      <text:p text:style-name="P283"/>
      <text:p text:style-name="P284"><text:span text:style-name="T285">VI</text:span><text:span text:style-name="T286">.<text:s/></text:span><text:span text:style-name="T287">Sprendimas nutraukti, pakeisti mokestinės paskolos sutartį</text:span></text:p>
      <text:p text:style-name="P288"/>
      <text:p text:style-name="P289"><text:span text:style-name="T290">49</text:span><text:span text:style-name="T291">. Sprendimas pakeisti mokestinės paskolos sutartį (pakeisti mokėjimo grafiką arba pratęsti atidėtos mokestinės nepriemokos mokėjimą) gali būti priimtas tik pagal motyvuotą mokesčio mokėtojo prašymą, pateikiamą ir nagrinėjamą tokia pat tvarka, kaip ir prašymas atidėti mokestinės nepriemokos mokėjimą.</text:span></text:p>
      <text:p text:style-name="P292"><text:span text:style-name="T293">50</text:span><text:span text:style-name="T294">. Sprendimą nutraukti mokestinės paskolos sutartį priima vietos mokesčio administratorius. Jis gali priimti sprendimą nutraukti su mokesčio mokėtoju sudarytą mokestinės paskolos sutartį, jeigu:</text:span></text:p>
      <text:p text:style-name="P295"><text:span text:style-name="T296">50.1</text:span><text:span text:style-name="T297">. atsiranda nauja mokesčio mokėtojo mokestinė nepriemoka, kuri nesumokama ilgiau kaip tris</text:span><text:span text:style-name="T298"><text:s/></text:span><text:span text:style-name="T299">mėnesius ir dėl kurios nepriimtas sprendimas atidėti jos sumokėjimą;</text:span></text:p>
      <text:p text:style-name="P300"><text:span text:style-name="T301">50.2</text:span><text:span text:style-name="T302">. mokesčio mokėtojas nesilaiko sutarties sąlygų;</text:span></text:p>
      <text:p text:style-name="P303"><text:span text:style-name="T304">50.3</text:span><text:span text:style-name="T305">. mokestinės paskolos sutarties galiojimo metu įsigalioja Mokesčių administravimo įstatymo 50 straipsnyje nustatyta tvarka mokesčio mokėtojui paskirta bauda už minėto įstatymo 49 straipsnyje apibrėžtus pažeidimus;</text:span></text:p>
      <text:p text:style-name="P306"><text:span text:style-name="T307">50.4</text:span><text:span text:style-name="T308">. mokestinės nepriemokos, kurios mokėjimas atidėtas, apskaičiavimo pagrįstumo apskundimo faktas vietos mokesčio administratoriui paaiškėjo po mokestinės paskolos sutarties sudarymo (t. y. jos galiojimo metu).</text:span></text:p>
      <text:p text:style-name="P309"><text:span text:style-name="T310">51</text:span><text:span text:style-name="T311">. Vietos mokesčio administratorius raštu informuoja mokesčio mokėtoją apie sprendimą pakeisti mokestinės paskolos sutarties sąlygas.</text:span></text:p>
      <text:p text:style-name="P312"><text:span text:style-name="T313">52</text:span><text:span text:style-name="T314">. Mokesčio administratorius, prieš nutraukdamas mokestinės paskolos sutartį, išsiunčia mokesčio mokėtojui laisvos formos įspėjimą apie ketinimą nutraukti mokestinės paskolos sutartį. Įspėjime įrašoma data, iki kurios mokesčio mokėtojas turėtų įvykdyti šiame įspėjime išdėstytus nurodymus.</text:span></text:p>
      <text:p text:style-name="P315"><text:span text:style-name="T316">53</text:span><text:span text:style-name="T317">. Jeigu atidėta mokestinė nepriemoka per mokestinės paskolos sutarties galiojimo laikotarpį nesumokama arba sumokama tik jos dalis arba mokestinės paskolos sutartis buvo nutraukta (t. y. jeigu mokestinės paskolos sutarties galiojimo metu buvo faktiškai pasinaudota mažesne negu suteiktos paskolos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o mokėtojo nepriemokai padengti.</text:span></text:p>
      <text:p text:style-name="P318"/>
      <text:p text:style-name="P319"><text:span text:style-name="T320">VII</text:span><text:span text:style-name="T321">.<text:s/></text:span><text:span text:style-name="T322">BAIGIAMOSIOS NUOSTATOS</text:span></text:p>
      <text:p text:style-name="P323"/>
      <text:p text:style-name="P324"><text:span text:style-name="T325">54</text:span><text:span text:style-name="T326">. Vietos mokesčio administratorius tvarko visų mokesčio mokėtojų, su kuriais sudarytos mokestinės paskolos sutartys, apskaitą, registruodamas visą gaunamą ir siunčiamą korespondenciją specialiai tam skirtame žurnale.</text:span></text:p>
      <text:p text:style-name="P327"><text:span text:style-name="T328">55</text:span><text:span text:style-name="T329">. Vietos mokesčio administratorius nuolat kontroliuoja sudarytų mokestinės paskolos sutarčių vykdymą.</text:span></text:p>
      <text:p text:style-name="P330"><text:span text:style-name="T331">56</text:span><text:span text:style-name="T332">. Visa medžiaga, susijusi su sudaryta mokestinės paskolos sutartimi, kaupiama ir saugoma mokesčio mokėtojo mokestinės paskolos sutarties byloje.</text:span></text:p>
      <text:p text:style-name="P333"><text:span text:style-name="T334">57</text:span><text:span text:style-name="T335">. Vietos mokesčio administratoriaus mokesčių išieškojimo funkcijas atliekantis padalinys kompiuterinėse laikmenose sudaro lenteles, kuriose kaupia duomenis apie sudarytas mokestinės paskolos sutartis. Lentelėse turi būti nurodoma: sprendimo atidėti mokestinės nepriemokos mokėjimo data, numeris, atidėjimo laikotarpis, atidėtos mokestinės nepriemokos bendra suma, konkrečių atidėtų mokestinių nepriemokų rūšys ir suma, mokėjimo pagal grafiką dieną bendra grąžinta paskolos suma, mokestinės paskolos sutarties įvykdymo data, sprendimo pakeisti arba nutraukti mokestinės paskolos sutartį data.</text:span></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6T11:12:00Z</meta:creation-date>
    <dc:date>2015-10-06T11:12:00Z</dc:date>
    <meta:template xlink:href="Normal.dotm" xlink:type="simple"/>
    <meta:editing-cycles>2</meta:editing-cycles>
    <meta:editing-duration>PT0S</meta:editing-duration>
    <meta:document-statistic meta:page-count="7" meta:paragraph-count="111" meta:word-count="2574" meta:character-count="21542" meta:row-count="476" meta:non-whitespace-character-count="19079"/>
  </office:meta>
</office:document-meta>
</file>