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30% 100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1999 M. VASARIO 5 D. ĮSAKYMO NR. 61 DALINIO PAKEITIMO IR PAPILDYMO</text:p>
      <text:p text:style-name="P12"/>
      <text:p text:style-name="P13">2001 m. rugpjūčio 31 d. Nr. 461</text:p>
      <text:p text:style-name="P14">Vilnius</text:p>
      <text:p text:style-name="P15"/>
      <text:p text:style-name="P16"/>
      <text:p text:style-name="P17"><text:span text:style-name="T18">1</text:span><text:span text:style-name="T19">. Iš dalies<text:s/></text:span><text:span text:style-name="T20">pakeičiu</text:span><text:span text:style-name="T21"><text:s/>ir<text:s/></text:span><text:span text:style-name="T22">papildau</text:span><text:span text:style-name="T23"><text:s/>sveikatos apsaugos ministro 1999 m. vasario 5 d. įsakymu Nr. 61 „Dėl asmens sveikatos priežiūros specialybių ir subspecialybių sąrašo“ (Žin., 1999, Nr.<text:s/></text:span><text:a xlink:href="https://www.e-tar.lt/portal/lt/legalAct/TAR.45F3FF1E1D9F" office:target-frame-name="_blank" xlink:show="new"><text:span text:style-name="T24">15-404</text:span></text:a><text:span text:style-name="T25">) patvirtintą sąrašą:</text:span></text:p>
      <text:p text:style-name="P26"><text:span text:style-name="T27">1.1</text:span><text:span text:style-name="T28">. Papildau I dalį žodžiu „universitetinis“ ir ją išdėstau taip:</text:span></text:p>
      <text:p text:style-name="P29"><text:span text:style-name="T30">„I. Aukštasis universitetinis medicinos (gydytojo) išsilavinimas</text:span><text:span text:style-name="T31">1</text:span><text:span text:style-name="T32">“.</text:span></text:p>
      <text:p text:style-name="P33"><text:span text:style-name="T34">1.2</text:span><text:span text:style-name="T35">.<text:s/></text:span><text:span text:style-name="T36">Laikau</text:span><text:span text:style-name="T37"><text:s/>netekusiu galios I dalies 2.11 punktą.</text:span></text:p>
      <text:p text:style-name="P38"><text:span text:style-name="T39">1.3</text:span><text:span text:style-name="T40">. I dalies 2.12 punktą ir kitus atitinkamai<text:s/></text:span><text:span text:style-name="T41">laikau</text:span><text:span text:style-name="T42"><text:s/>2.11, 2.12, 2.13, 2.14, 2.15, 2.16 punktais.</text:span></text:p>
      <text:p text:style-name="P43"><text:span text:style-name="T44">1.4</text:span><text:span text:style-name="T45">. I dalį<text:s/></text:span><text:span text:style-name="T46">papildau</text:span><text:span text:style-name="T47"><text:s/>20 punktu ir jį išdėstau taip:</text:span></text:p>
      <text:p text:style-name="P48"><text:span text:style-name="T49">„</text:span><text:span text:style-name="T50">20</text:span><text:span text:style-name="T51">. NEUROLOGIJA“</text:span></text:p>
      <text:p text:style-name="P52"><text:span text:style-name="T53">2</text:span><text:span text:style-name="T54">.<text:s/></text:span><text:span text:style-name="T55">Pavedu</text:span><text:span text:style-name="T56"><text:s/>įsakymo vykdymą kontroliuoti viceministrui Vidmantui Žilinskui.</text:span></text:p>
      <text:p text:style-name="P57"/>
      <text:p text:style-name="P58"/>
      <text:p text:style-name="P59"/>
      <text:p text:style-name="P60">SVEIKATOS<text:s/></text:p>
      <text:p text:style-name="P61"><text:span text:style-name="T62">APSAUGOS Ministras</text:span><text:span text:style-name="T63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2-05T13:28:00Z</meta:creation-date>
    <dc:date>2016-02-05T13:28:00Z</dc:date>
    <meta:template xlink:href="Normal.dotm" xlink:type="simple"/>
    <meta:editing-cycles>2</meta:editing-cycles>
    <meta:editing-duration>PT0S</meta:editing-duration>
    <meta:document-statistic meta:page-count="1" meta:paragraph-count="9" meta:word-count="137" meta:character-count="1036" meta:row-count="34" meta:non-whitespace-character-count="908"/>
  </office:meta>
</office:document-meta>
</file>