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5in"/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5in"/>
      <style:text-properties fo:color="#000000"/>
    </style:style>
    <style:style style:name="P41" style:parent-style-name="Normal" style:family="paragraph">
      <style:paragraph-properties fo:text-align="justify" fo:text-indent="0.5in"/>
      <style:text-properties fo:color="#000000"/>
    </style:style>
    <style:style style:name="P42" style:parent-style-name="Normal" style:family="paragraph">
      <style:paragraph-properties fo:text-align="justify" fo:text-indent="0.5in"/>
      <style:text-properties fo:color="#000000"/>
    </style:style>
    <style:style style:name="P43" style:parent-style-name="Normal" style:family="paragraph">
      <style:paragraph-properties fo:text-align="justify" fo:text-indent="0.5in"/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7 M. RUGPJŪČIO 19 D. ĮSAKYMO NR. 444 „DĖL VAISTŲ, NEĮRAŠYTŲ Į LIETUVOS RESPUBLIKOS VALSTYBINĮ VAISTŲ IR VAISTINIŲ MEDŽIAGŲ REGISTRĄ, PARDAVIMO“ DALINIO PAKEITIMO</text:p>
      <text:p text:style-name="P9"/>
      <text:p text:style-name="P10">2001 m. rugpjūčio 28 d. Nr. 454</text:p>
      <text:p text:style-name="P11">Vilnius</text:p>
      <text:p text:style-name="P12"/>
      <text:p text:style-name="P13"><text:span text:style-name="T14">Atsižvelgdamas į komisijos vaistų, neįrašytų į Lietuvos Respublikos valstybinį vaistų ir vaistinių medžiagų registrą, pardavimo tvarkai patikslinti siūlymus (2001 m. rugpjūčio 16 d. posėdžio protokolas),</text:span></text:p>
      <text:p text:style-name="P15"><text:span text:style-name="T16">Iš dalies<text:s/></text:span><text:span text:style-name="T17">pakeičiu</text:span><text:span text:style-name="T18"><text:s/>Lietuvos Respublikos sveikatos apsaugos ministerijos 1997 m. rugpjūčio 19 d. įsakymą Nr. 444 „Dėl vaistų, neįrašytų į Lietuvos Respublikos valstybinį vaistų ir vaistinių medžiagų registrą, pardavimo“ (Žin., 1998, Nr.<text:s/></text:span><text:a xlink:href="https://www.e-tar.lt/portal/lt/legalAct/TAR.E572CDF4A4B7" office:target-frame-name="_blank" xlink:show="new"><text:span text:style-name="T19">89-2467</text:span></text:a><text:span text:style-name="T20">; 1999, Nr.<text:s/></text:span><text:a xlink:href="https://www.e-tar.lt/portal/lt/legalAct/TAR.FBB89BB8B6B5" office:target-frame-name="_blank" xlink:show="new"><text:span text:style-name="T21">69-2199</text:span></text:a><text:span text:style-name="T22">; 2000, Nr.<text:s/></text:span><text:a xlink:href="https://www.e-tar.lt/portal/lt/legalAct/TAR.DAFC4C8099A2" office:target-frame-name="_blank" xlink:show="new"><text:span text:style-name="T23">31-877</text:span></text:a><text:span text:style-name="T24">):</text:span></text:p>
      <text:p text:style-name="P25"><text:span text:style-name="T26">3 priede „Leidžiamų parduoti vaistų ir vaistinių medžiagų, neįrašytų į Lietuvos Respublikos valstybinį vaistų ir vaistinių medžiagų registrą, sąrašas (tarptautiniais arba firminiais pavadinimais)“:</text:span></text:p>
      <text:p text:style-name="P27"><text:span text:style-name="T28">1</text:span><text:span text:style-name="T29">.<text:s/></text:span><text:span text:style-name="T30">išbrauki</text:span><text:span text:style-name="T31">u:</text:span></text:p>
      <text:p text:style-name="P32">Calcii gluconas inj.</text:p>
      <text:p text:style-name="P33"><text:span text:style-name="T34">Hippopheae ol.;</text:span></text:p>
      <text:p text:style-name="P35"><text:span text:style-name="T36">2</text:span><text:span text:style-name="T37">.<text:s/></text:span><text:span text:style-name="T38">įraša</text:span><text:span text:style-name="T39">u:</text:span></text:p>
      <text:p text:style-name="P40">Acidum aminolaevulinicum</text:p>
      <text:p text:style-name="P41">Ambroxolum inj.</text:p>
      <text:p text:style-name="P42">Griseofulvinum</text:p>
      <text:p text:style-name="P43">Haematoporphyrinum</text:p>
      <text:p text:style-name="P44"><text:span text:style-name="T45">Porfimerum natricum.</text:span></text:p>
      <text:p text:style-name="P46"/>
      <text:p text:style-name="P47"/>
      <text:p text:style-name="P48">SVEIKATOS<text:s/></text:p>
      <text:p text:style-name="P49"><text:span text:style-name="T50">APSAUGOS MINISTRAS</text:span><text:span text:style-name="T51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4T12:32:00Z</meta:creation-date>
    <dc:date>2019-04-24T12:3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0" meta:character-count="1482" meta:row-count="39" meta:non-whitespace-character-count="1303"/>
  </office:meta>
</office:document-meta>
</file>