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VALSTYBINĖS VĖLIAVOS</text:p>
      <text:p text:style-name="P15"/>
      <text:p text:style-name="P16"/>
      <text:p text:style-name="P17"><text:span text:style-name="T18">1</text:span><text:span text:style-name="T19"><text:s/>straipsnis</text:span></text:p>
      <text:p text:style-name="P20"><text:span text:style-name="T21">Lietuvos valstybinė vėliava yra tautinė vėliava audeklas, susidedantis iš trijų lygių horizontalių spalvų juostų: viršutinės – geltonos, vidurinės – žalios, žemutinės – raudonos.</text:span></text:p>
      <text:p text:style-name="P22"><text:span text:style-name="T23">Iškeliant Lietuvos valstybinę vėliavą vertikaliai, kairėje pusėje turi būti geltona juosta, viduryje – žalia, dešinėje raudona.</text:span></text:p>
      <text:p text:style-name="P24"/>
      <text:p text:style-name="P25"><text:span text:style-name="T26">2</text:span><text:span text:style-name="T27"><text:s/>straipsnis</text:span></text:p>
      <text:p text:style-name="P28"><text:span text:style-name="T29">Lietuvos valstybinė vėliava turi būti 1 metro pločio ir 2 metrų ilgio, o vėliavos kotas – 3,4 metro ilgio. Vėliava ar jos atvaizdas gali būti ir kitokių matmenų, tačiau visada vėliavos pločio ir ilgio santykis turi būti 1:2, o vėliavos ilgio ir vėliavos koto ilgio santykis – 1:1,7.</text:span></text:p>
      <text:p text:style-name="P30"><text:span text:style-name="T31">Vėliava ir jos atvaizdas visada turi atitikti Lietuvos valstybinės vėliavos spalvų etaloninį atvaizdą.</text:span></text:p>
      <text:p text:style-name="P32"/>
      <text:p text:style-name="P33"><text:span text:style-name="T34">3</text:span><text:span text:style-name="T35"><text:s/>straipsnis</text:span></text:p>
      <text:p text:style-name="P36"><text:span text:style-name="T37">Lietuvos valstybinė vėliava iškeliama:</text:span></text:p>
      <text:p text:style-name="P38"><text:span text:style-name="T39">1</text:span><text:span text:style-name="T40">) prie Lietuvos Respublikos Aukščiausiosios Tarybos, Lietuvos Respublikos Vyriausybės, savivaldybių tarybų pastatų, taip pat ant Gedimino pilies bokšto Vilniuje ir ant savivaldybių tarybų sprendimuose nurodytų pastatų – nuolat.</text:span></text:p>
      <text:soft-page-break/>
      <text:p text:style-name="P41"><text:span text:style-name="T42">Prie Lietuvos Respublikos valdžios įstaigų nuolat iškeliama tik Lietuvos valstybinė vėliava. Naudoti kitų valstybių vėliavas prie Lietuvos Respublikos valdžios įstaigų, taip pat jų pastatų viduje neleidžiama, išskyrus šio įstatymo 5 straipsnyje nurodytus atvejus;</text:span></text:p>
      <text:p text:style-name="P43"><text:span text:style-name="T44">2</text:span><text:span text:style-name="T45">) prie valstybinės valdžios ar valdymo organų, įmonių, įstaigų ir organizacijų pastatų, gyvenamųjų namų – Vasario 16-ąją, o kitomis dienomis – Lietuvos Respublikos Aukščiausiosios Tarybos Prezidiumui nutarus;</text:span></text:p>
      <text:p text:style-name="P46"><text:span text:style-name="T47">3</text:span><text:span text:style-name="T48">) prie Lietuvos Respublikos diplomatinių, prekybinių atstovybių, konsulinių įstaigų pastatų – pagal diplomatinio protokolo reikalavimus;</text:span></text:p>
      <text:p text:style-name="P49"><text:span text:style-name="T50">4</text:span><text:span text:style-name="T51">) laivuose ar ant kitų transporto priemonių, kur yra Lietuvos Respublikos Aukščiausiosios Tarybos Pirmininkas, Lietuvos Respublikos Ministras Pirmininkas, Lietuvos Respublikos užsienio reikalų ministras ar kiti asmenys, oficialiai atstovaujantys Lietuvos Respublikai, nurodytiems asmenims sutikus;</text:span></text:p>
      <text:p text:style-name="P52"><text:span text:style-name="T53">5</text:span><text:span text:style-name="T54">) laivuose, įregistruotuose Lietuvos Respublikoje;</text:span></text:p>
      <text:p text:style-name="P55"><text:span text:style-name="T56">6</text:span><text:span text:style-name="T57">) laivuose, įplaukusiuose į Lietuvos Respublikos teritorinius vandenis, uostus;</text:span></text:p>
      <text:p text:style-name="P58"><text:span text:style-name="T59">7</text:span><text:span text:style-name="T60">) prie balsavimo patalpų – Lietuvos Respublikos Aukščiausiosios Tarybos ir savivaldybių tarybų deputatų rinkimų, referendumo, visuotinės gyventojų apklausos (plebiscito) dienomis;</text:span></text:p>
      <text:p text:style-name="P61"><text:span text:style-name="T62">8</text:span><text:span text:style-name="T63">) prie pastatų, kuriuose vyksta savivaldybių tarybų sesijos, – tarybos posėdžių dienomis;</text:span></text:p>
      <text:p text:style-name="P64"><text:span text:style-name="T65">9</text:span><text:span text:style-name="T66">) sporto arenose – per Lietuvos Respublikos čempionatus ir pirmenybes, tarptautines sporto varžybas, kuriose dalyvauja nacionalinės rinktinės, ir per tarptautinių varžybų nugalėtojų, atstovaujančių Lietuvos Respublikos sporto rinktinėms, apdovanojimo ceremonijas;</text:span></text:p>
      <text:p text:style-name="P67"><text:span text:style-name="T68">10</text:span><text:span text:style-name="T69">) krašto apsaugos daliniuose – vadovaujantis krašto apsaugos tarnybos statutais.</text:span></text:p>
      <text:p text:style-name="P70"/>
      <text:p text:style-name="P71"><text:span text:style-name="T72">4</text:span><text:span text:style-name="T73"><text:s/>straipsnis</text:span></text:p>
      <text:p text:style-name="P74"><text:span text:style-name="T75">Šio įstatymo 3 straipsnio 2 punkte numatytais atvejais Lietuvos valstybinė vėliava iškeliama 7 valandą ir nuleidžiama 22 valandą, o 3 straipsnio 7 punkte numatytais atvejais – balsavimo laiku.</text:span></text:p>
      <text:p text:style-name="P76"/>
      <text:p text:style-name="P77"><text:span text:style-name="T78">5</text:span><text:span text:style-name="T79"><text:s/>straipsnis</text:span></text:p>
      <text:p text:style-name="P80"><text:span text:style-name="T81">Miestų arba apskričių istorinių ar naujo pavyzdžio vėliavų tvirtinimo ir naudojimo tvarką nustato įstatymai.</text:span></text:p>
      <text:p text:style-name="P82"><text:span text:style-name="T83">Užsienio valstybių vėliavos prie Lietuvos Respublikos valdžios įstaigų, taip pat kitų pastatų gali būti iškeltos tik oficialių vizitų, oficialių ceremonijų ir tarptautinių renginių metu diplomatinio protokolo bei tarptautinių dokumentų nustatyta tvarka.</text:span></text:p>
      <text:p text:style-name="P84"><text:span text:style-name="T85">Užsienio valstybių vėliavos gali būti iškeltos tik prie Lietuvos Respublikoje teisėtai įsteigtų užsienio valstybių įstaigų.</text:span></text:p>
      <text:p text:style-name="P86"/>
      <text:p text:style-name="P87"><text:span text:style-name="T88">6</text:span><text:span text:style-name="T89"><text:s/>straipsnis</text:span></text:p>
      <text:p text:style-name="P90"><text:span text:style-name="T91">Iškeliant Lietuvos valstybinę vėliavą kartu su kitos valstybės vėliava, Lietuvos valstybinė vėliava turi būti iškelta, žiūrint į pastato fasadą, dešinėje pusėje, kitos valstybės vėliava – kairėje pusėje. Jeigu kartu su Lietuvos valstybine vėliava keliamos kelių valstybių vėliavos, tai jos iškeliamos į kairę ir į dešinę nuo Lietuvos valstybinės vėliavos. Jeigu kartu su Lietuvos valstybine vėliava keliama lyginis skaičius kitų valstybių vėliavų, jos iškeliamos abėcėlės tvarka po lygiai abiejose Lietuvos valstybinės vėliavos pusėse.</text:span></text:p>
      <text:p text:style-name="P92"><text:span text:style-name="T93">Lietuvos valstybinė vėliava turi būti viename aukštyje su kitų valstybių vėliavomis.</text:span></text:p>
      <text:p text:style-name="P94"><text:span text:style-name="T95">Iškeliant Lietuvos valstybinę vėliavą ant transporto priemonės (išskyrus laivus), kairėje pusėje pagal judėjimo kryptį turi būti Lietuvos valstybinė vėliava, dešinėje kitos valstybės vėliava.</text:span></text:p>
      <text:p text:style-name="P96"/>
      <text:p text:style-name="P97"><text:span text:style-name="T98">7</text:span><text:span text:style-name="T99"><text:s/>straipsnis</text:span></text:p>
      <text:p text:style-name="P100"><text:span text:style-name="T101">Pažymint gedulą, Lietuvos Respublikos Aukščiausiosios Tarybos Prezidiumui nutarus gali būti iškeliama Lietuvos valstybinė vėliava su gedulo ženklu – prie vėliavos koto arba stiebo prisegus 10 cm pločio juodą kaspiną, kurio galai siekia vėliavos apačią.</text:span></text:p>
      <text:p text:style-name="P102"><text:span text:style-name="T103">Jeigu pažymint gedulą valstybinė vėliava iškelta ant stiebo, ji nuleidžiama 1/3 stiebo ilgio.<text:s/></text:span></text:p>
      <text:p text:style-name="P104"/>
      <text:p text:style-name="P105"><text:span text:style-name="T106">8</text:span><text:span text:style-name="T107"><text:s/>straipsnis</text:span></text:p>
      <text:p text:style-name="P108"><text:span text:style-name="T109">Lietuvos valstybinė vėliava gali būti keliama kitomis švenčių ir atmintinomis dienomis bei viešųjų renginių proga.<text:s/></text:span></text:p>
      <text:p text:style-name="P110"><text:span text:style-name="T111">Lietuvos piliečiai gali iškelti Lietuvos valstybinę vėliavą prie savo namų asmeninių švenčių metu, o Lietuvoje gyvenantys užsienio valstybių piliečiai – valstybės, kurios piliečiais jie yra, vėliavą.</text:span></text:p>
      <text:p text:style-name="P112"/>
      <text:p text:style-name="P113"><text:span text:style-name="T114">9</text:span><text:span text:style-name="T115"><text:s/>straipsnis</text:span></text:p>
      <text:p text:style-name="P116"><text:span text:style-name="T117">Iškeliamos Lietuvos valstybinės vėliavos turi būti tvarkingos ir nenublukusios. Iškeliant 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118"><text:span text:style-name="T119">Valstybinės vėliavos taip pat gali būti iškeliamos ant stiebų, įrengtų priešais pastato fasadą.</text:span></text:p>
      <text:p text:style-name="P120"/>
      <text:p text:style-name="P121"><text:span text:style-name="T122">10</text:span><text:span text:style-name="T123"><text:s/>straipsnis</text:span></text:p>
      <text:p text:style-name="P124"><text:span text:style-name="T125">Lietuvos valstybinės vėliavos atvaizdas yra ant oro laivų, įregistruotų Lietuvos Respublikoje.</text:span></text:p>
      <text:p text:style-name="P126"/>
      <text:p text:style-name="P127"><text:span text:style-name="T128">11</text:span><text:span text:style-name="T129"><text:s/>straipsnis</text:span></text:p>
      <text:p text:style-name="P130"><text:span text:style-name="T131">Lietuvos valstybinės vėliavos atvaizdą galima naudoti dekoratyviniais tikslais kaip valstybinį ir tautinį simbolį tokiu būdu, kad nebūtų parodyta nepagarba valstybinei vėliavai.</text:span></text:p>
      <text:p text:style-name="P132"/>
      <text:p text:style-name="P133"><text:span text:style-name="T134">12</text:span><text:span text:style-name="T135"><text:s/>straipsnis</text:span></text:p>
      <text:p text:style-name="P136"><text:span text:style-name="T137">Atsakomybė už šių nuostatų vykdymą iškeliant Lietuvos valstybinę vėliavą prie valstybinės valdžios ir valdymo organų, įmonių, įstaigų ir organizacijų pastatų tenka jų administracijos vadovams, o iškeliant vėliavą prie gyvenamųjų namų – jų savininkams arba pareigūnams, kuriems pavesta organizuoti namų eksploatavimą.</text:span></text:p>
      <text:p text:style-name="P138"/>
      <text:p text:style-name="P139"><text:span text:style-name="T140">13</text:span><text:span text:style-name="T141"><text:s/>straipsnis</text:span></text:p>
      <text:p text:style-name="P142"><text:span text:style-name="T143">Prižiūrėti, kad tiksliai būtų vykdomas šis įstatymas, pavedama savivaldybių valdyboms.</text:span></text:p>
      <text:p text:style-name="P144"><text:span text:style-name="T145">Prižiūrėti, kad tiksliai būtų vykdomas šis įstatymas krašto apsaugos daliniuose, pavedama Krašto apsaugos departamentui, savaeigiuose laivuose – kapitonams, nesavaeigiuose laivuose – škiperiams, Lietuvos Respublikos uostuose ir prieplaukose – jų viršininkams, o diplomatinėse, prekybinėse atstovybėse bei konsulinėse įstaigose – jų vadovams.</text:span></text:p>
      <text:p text:style-name="P146"/>
      <text:p text:style-name="P147"><text:span text:style-name="T148">14</text:span><text:span text:style-name="T149"><text:s/>straipsnis</text:span></text:p>
      <text:p text:style-name="P150"><text:span text:style-name="T151">Lietuvos valstybinės vėliavos gamybos ir prekybos priežiūra vykdoma Vyriausybės nustatyta tvarka.</text:span></text:p>
      <text:p text:style-name="P152"/>
      <text:p text:style-name="P153"><text:span text:style-name="T154">15</text:span><text:span text:style-name="T155"><text:s/>straipsnis</text:span></text:p>
      <text:p text:style-name="P156"><text:span text:style-name="T157">Lietuvos Respublikos piliečiai, taip pat Lietuvoje esantys kiti asmenys privalo gerbti Lietuvos valstybinę vėliavą.</text:span></text:p>
      <text:p text:style-name="P158"><text:span text:style-name="T159">Lietuvos valstybinės vėliavos išniekinimas baudžiamas įstatymų nustatyta tvarka.</text:span></text:p>
      <text:p text:style-name="P160"/>
      <text:p text:style-name="P161"/>
      <text:p text:style-name="P162"/>
      <text:p text:style-name="P163">LIETUVOS RESPUBLIKOS<text:s/></text:p>
      <text:p text:style-name="P164">AUKŠČIAUSIOSIOS TARYBOS<text:s/></text:p>
      <text:p text:style-name="P165">PIRMININKO PAVADUOTOJAS<text:tab/>B. KUZMICKAS</text:p>
      <text:p text:style-name="P166"/>
      <text:p text:style-name="P167">Vilnius, 1991 m. birželio 26 d.<text:s/></text:p>
      <text:p text:style-name="P168">Nr. I-1497</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2T07:35:00Z</meta:creation-date>
    <dc:date>2023-12-22T07:35:00Z</dc:date>
    <meta:template xlink:href="Normal.dotm" xlink:type="simple"/>
    <meta:editing-cycles>2</meta:editing-cycles>
    <meta:editing-duration>PT0S</meta:editing-duration>
    <meta:document-statistic meta:page-count="3" meta:paragraph-count="97" meta:word-count="955" meta:character-count="7009" meta:row-count="341" meta:non-whitespace-character-count="6151"/>
  </office:meta>
</office:document-meta>
</file>