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BUTRIMONIŲ HERBO PATVIRTINIMO</text:p>
      <text:p text:style-name="P13"/>
      <text:p text:style-name="P14">2001 m. rugpjūčio 22 d. Nr. 1461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r<text:s/></text:span><text:span text:style-name="T22">atsižvelgdamas į Lietuvos heraldikos komisijos išvadą,<text:s/></text:span><text:span text:style-name="T23">tvirtin</text:span><text:span text:style-name="T24">u BUTRIMONIŲ herbą.</text:span></text:p>
      <text:p text:style-name="P25"/>
      <text:p text:style-name="P26"><text:span text:style-name="T27">2</text:span><text:span text:style-name="T28"><text:s/>straipsnis.</text:span><text:span text:style-name="T29"><text:s/>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02:29:00Z</meta:creation-date>
    <dc:date>2015-07-04T02:29:00Z</dc:date>
    <meta:template xlink:href="Normal" xlink:type="simple"/>
    <meta:editing-cycles>2</meta:editing-cycles>
    <meta:editing-duration>PT0S</meta:editing-duration>
    <meta:document-statistic meta:page-count="1" meta:paragraph-count="5" meta:word-count="53" meta:character-count="439" meta:row-count="13" meta:non-whitespace-character-count="391"/>
  </office:meta>
</office:document-meta>
</file>