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IR PRIVAČIŲ INTERESŲ DERINIMO VALSTYBINĖJE TARNYBOJE ĮSTATYMO 2 STRAIPSNIO PAKEITIMO</text:p>
      <text:p text:style-name="P16">Į S T A T Y M A S</text:p>
      <text:p text:style-name="P17"/>
      <text:p text:style-name="P18">2001 m. rugpjūčio 2 d. Nr. IX-488</text:p>
      <text:p text:style-name="P19">Vilnius</text:p>
      <text:p text:style-name="P20"/>
      <text:p text:style-name="P21"><text:span text:style-name="T22">(Žin., 1997, Nr.<text:s/></text:span><text:a xlink:href="https://www.e-tar.lt/portal/lt/legalAct/TAR.C0E550D6ADF0" office:target-frame-name="_blank" xlink:show="new"><text:span text:style-name="T23">67-1659</text:span></text:a><text:span text:style-name="T24">; 2000, Nr.<text:s/></text:span><text:a xlink:href="https://www.e-tar.lt/portal/lt/legalAct/TAR.B24AF3538B14" office:target-frame-name="_blank" xlink:show="new"><text:span text:style-name="T25">18-431</text:span></text:a><text:span text:style-name="T26">; 2001, Nr.<text:s/></text:span><text:a xlink:href="https://www.e-tar.lt/portal/lt/legalAct/TAR.932273BC5680" office:target-frame-name="_blank" xlink:show="new"><text:span text:style-name="T27">35-116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1 dalies pakeitimas</text:span></text:p>
      <text:p text:style-name="P34"><text:span text:style-name="T35">2 straipsnio 1 dalyje po žodžio „įstatymą“ išbraukti žodį „bei“, vietoj žodžių „vietos savivaldos“ įrašyti žodį „savivaldybių“, po žodžio „įgaliojimus“ įrašyti žodžius „taip pat asmenys, dirbantys valstybė</text:span><text:span text:style-name="T36">s ir savivaldybių įmonėse, biudžetinėse įstaigose ir turintys administravimo įgaliojimus, bei asmenys, dirbantys viešosiose įstaigose, kurios gauna lėšų iš Lietuvos valstybės ar savivaldybių biudžetų bei fondų, ir turintys administravimo įgaliojimus“ ir ši</text:span><text:span text:style-name="T37">ą dalį išdėstyti taip:</text:span></text:p>
      <text:p text:style-name="P38"><text:span text:style-name="T39">„</text:span><text:span text:style-name="T40">1</text:span><text:span text:style-name="T41">.<text:s/></text:span><text:span text:style-name="T42">Asmenys, dirbantys valstybinėje tarnyboje</text:span><text:span text:style-name="T43">, – valstybės politikai, viešojo administravimo valstybės tarnautojai pagal Valstybės tarnybos įstatymą, kiti asmenys, kurie dirbdami valstybės valdžios, valdymo, savivaldybių, teisminės</text:span><text:span text:style-name="T44">e, teisėsaugos, valstybės kontrolės bei priežiūros ir joms prilygintose institucijose vykdo valdžios atstovo funkcijas arba turi administravimo įgaliojimus, taip pat asmenys, dirbantys valstybės ir savivaldybių įmonėse, biudžetinėse įstaigose ir turintys a</text:span><text:span text:style-name="T45">dministravimo įgaliojimus, bei asmenys, dirbantys viešosiose įstaigose, kurios gauna lėšų iš Lietuvos valstybės ar savivaldybių biudžetų bei fondų, ir turintys administravimo įgaliojimus.“</text:span></text:p>
      <text:p text:style-name="P46"/>
      <text:p text:style-name="Normal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22:31:00Z</meta:creation-date>
    <dc:date>2015-09-30T22:3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7" meta:character-count="1796" meta:row-count="66" meta:non-whitespace-character-count="1601"/>
  </office:meta>
</office:document-meta>
</file>