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text-transform="uppercase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SENŲJŲ TRAKŲ HERBO PATVIRTINIMO</text:p>
      <text:p text:style-name="P12"/>
      <text:p text:style-name="P13">2001 m. liepos 24 d. Nr. 143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</text:span><text:span text:style-name="T21">tsižvelgdamas į Lietuvos heraldikos komisijos išvadą,<text:s/></text:span><text:span text:style-name="T22">tvirtin</text:span><text:span text:style-name="T23">u SENŲJŲ TRAK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2:19:00Z</meta:creation-date>
    <dc:date>2015-07-05T02:19:00Z</dc:date>
    <meta:template xlink:href="Normal" xlink:type="simple"/>
    <meta:editing-cycles>2</meta:editing-cycles>
    <meta:editing-duration>PT0S</meta:editing-duration>
    <meta:document-statistic meta:page-count="1" meta:paragraph-count="9" meta:word-count="55" meta:character-count="435" meta:row-count="24" meta:non-whitespace-character-count="389"/>
  </office:meta>
</office:document-meta>
</file>