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indent="0.4916in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indent="0.4916in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  <style:text-properties fo:text-transform="uppercase"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JAŠIŪNŲ HERBO PATVIRTINIMO</text:p>
      <text:p text:style-name="P12"/>
      <text:p text:style-name="P13">2001 m. liepos 24 d. Nr. 1438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įstatymu „Dėl miestų herbų tvirtinimo“ ir atsižv</text:span><text:span text:style-name="T21">elgdamas į Lietuvos heraldikos komisijos išvadą,<text:s/></text:span><text:span text:style-name="T22">tvirtin</text:span><text:span text:style-name="T23">u JAŠIŪNŲ herbą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RESPUBLIKOS PREZIDENTAS<text:tab/>VALDAS ADAMKUS</text:p>
      <text:p text:style-name="P33">______________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10T22:23:00Z</meta:creation-date>
    <dc:date>2015-08-10T22:23:00Z</dc:date>
    <meta:template xlink:href="Normal.dotm" xlink:type="simple"/>
    <meta:editing-cycles>2</meta:editing-cycles>
    <meta:editing-duration>PT0S</meta:editing-duration>
    <meta:document-statistic meta:page-count="1" meta:paragraph-count="13" meta:word-count="60" meta:character-count="419" meta:row-count="37" meta:non-whitespace-character-count="372"/>
  </office:meta>
</office:document-meta>
</file>