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text-properties fo:font-weight="bold" style:font-weight-asian="bold" style:font-weight-complex="bold"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text-properties fo:font-weight="bold" style:font-weight-asian="bold" style:font-weight-complex="bold"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style:snap-to-layout-grid="false" fo:text-align="center"/>
      <style:text-properties fo:font-weight="bold" style:font-weight-asian="bold" style:font-weight-complex="bold"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style:snap-to-layout-grid="false" fo:text-align="center"/>
      <style:text-properties fo:font-weight="bold" style:font-weight-asian="bold" style:font-weight-complex="bold" fo:color="#000000"/>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center"/>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center"/>
      <style:text-properties fo:font-weight="bold" style:font-weight-asian="bold" style:font-weight-complex="bold"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style:snap-to-layout-grid="false" fo:text-align="center"/>
      <style:text-properties fo:font-weight="bold" style:font-weight-asian="bold" style:font-weight-complex="bold"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text-properties fo:font-weight="bold" style:font-weight-asian="bold" style:font-weight-complex="bold"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center"/>
      <style:text-properties fo:font-weight="bold" style:font-weight-asian="bold" style:font-weight-complex="bold"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text-properties fo:font-weight="bold" style:font-weight-asian="bold" style:font-weight-complex="bold" fo:color="#000000"/>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style:snap-to-layout-grid="false" fo:text-align="center"/>
      <style:text-properties fo:font-weight="bold" style:font-weight-asian="bold" style:font-weight-complex="bold"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text-properties fo:font-weight="bold" style:font-weight-asian="bold" style:font-weight-complex="bold"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center"/>
      <style:text-properties fo:font-weight="bold" style:font-weight-asian="bold" style:font-weight-complex="bold"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text-properties fo:font-weight="bold" style:font-weight-asian="bold" style:font-weight-complex="bold"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text-properties fo:font-weight="bold" style:font-weight-asian="bold" style:font-weight-complex="bold"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center"/>
      <style:text-properties fo:font-weight="bold" style:font-weight-asian="bold" style:font-weight-complex="bold"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text-properties fo:font-weight="bold" style:font-weight-asian="bold" style:font-weight-complex="bold"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center"/>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P463" style:parent-style-name="Normal" style:family="paragraph">
      <style:paragraph-properties style:snap-to-layout-grid="false" fo:text-align="center"/>
      <style:text-properties fo:font-weight="bold" style:font-weight-asian="bold" style:font-weight-complex="bold"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center"/>
      <style:text-properties fo:font-weight="bold" style:font-weight-asian="bold" style:font-weight-complex="bold"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style:snap-to-layout-grid="false" fo:text-align="center"/>
      <style:text-properties fo:font-weight="bold" style:font-weight-asian="bold" style:font-weight-complex="bold"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style:snap-to-layout-grid="false" fo:text-align="center"/>
      <style:text-properties fo:font-weight="bold" style:font-weight-asian="bold" style:font-weight-complex="bold"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text-properties fo:font-weight="bold" style:font-weight-asian="bold" style:font-weight-complex="bold"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text-properties fo:font-weight="bold" style:font-weight-asian="bold" style:font-weight-complex="bold"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style:snap-to-layout-grid="false" fo:text-align="center"/>
      <style:text-properties fo:font-weight="bold" style:font-weight-asian="bold" style:font-weight-complex="bold" fo:color="#000000"/>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style:snap-to-layout-grid="false" fo:text-align="center"/>
      <style:text-properties fo:font-weight="bold" style:font-weight-asian="bold" style:font-weight-complex="bold"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style:snap-to-layout-grid="false" fo:text-align="center"/>
      <style:text-properties fo:font-weight="bold" style:font-weight-asian="bold" style:font-weight-complex="bold"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style:snap-to-layout-grid="false" fo:text-align="center"/>
      <style:text-properties fo:font-weight="bold" style:font-weight-asian="bold" style:font-weight-complex="bold"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center"/>
      <style:text-properties fo:color="#000000" style:font-size-complex="6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center"/>
      <style:text-properties fo:color="#000000" style:font-size-complex="6pt"/>
    </style:style>
    <style:style style:name="TableColumn622" style:family="table-column">
      <style:table-column-properties style:column-width="3.4215in"/>
    </style:style>
    <style:style style:name="TableColumn623" style:family="table-column">
      <style:table-column-properties style:column-width="3.4215in"/>
    </style:style>
    <style:style style:name="Table621" style:family="table">
      <style:table-properties style:width="6.84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text-transform="uppercase" fo:color="#000000"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text-align="end"/>
    </style:style>
    <style:style style:name="T629" style:parent-style-name="DefaultParagraphFont" style:family="text">
      <style:text-properties fo:text-transform="uppercase" fo:color="#000000" style:font-size-complex="11pt"/>
    </style:style>
    <style:style style:name="P630" style:parent-style-name="Normal" style:family="paragraph">
      <style:paragraph-properties style:snap-to-layout-grid="false" fo:text-align="center"/>
    </style:style>
    <style:style style:name="T631"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UKRAINOS SUTARTIS DĖL SOCIALINĖS APSAUGOS</text:span></text:p>
      <text:p text:style-name="P9"/>
      <text:p text:style-name="P10"><text:span text:style-name="T11">Lietuvos Respublika ir Ukraina, toliau vadinamos Šalimis,</text:span></text:p>
      <text:p text:style-name="P12"><text:span text:style-name="T13">siekdamos<text:s/></text:span><text:span text:style-name="T14">plėtoti bendradarbiavimą socialinės apsaugos srityje,</text:span></text:p>
      <text:p text:style-name="P15"><text:span text:style-name="T16">vykdydamos<text:s/></text:span><text:span text:style-name="T17">1994 m. rugsėjo 27<text:s/></text:span><text:span text:style-name="T18">d. Vilniuje pasirašyto Lietuvos Respublikos Vyriausybės ir Ukrainos Vyriausybės susitarimo dėl bendradarbiavimo pensinio aprūpinimo srityje numatytus įsipareigojimus,</text:span></text:p>
      <text:p text:style-name="P19"><text:span text:style-name="T20">susitar</text:span><text:span text:style-name="T21">ė:</text:span></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pan></text:p>
      <text:p text:style-name="P32"/>
      <text:p text:style-name="P33"><text:span text:style-name="T34">1</text:span><text:span text:style-name="T35">. Šioje Sutartyje varto</text:span><text:span text:style-name="T36">jamos sąvokos:</text:span></text:p>
      <text:p text:style-name="P37"><text:span text:style-name="T38">1</text:span><text:span text:style-name="T39">) „teisės aktai“ – Šalių įstatymai ir kiti norminiai teisės aktai, reglamentuojantys 2 straipsnyje nurodytas socialinės apsaugos rūšis;</text:span></text:p>
      <text:p text:style-name="P40"><text:span text:style-name="T41">2</text:span><text:span text:style-name="T42">) „kompetentingos valdymo institucijos“:</text:span></text:p>
      <text:p text:style-name="P43"><text:span text:style-name="T44">Lietuvos Respublikoje – Lietuvos Respublikos<text:s/></text:span><text:span text:style-name="T45">socialinės apsaugos ir darbo ministerija;</text:span></text:p>
      <text:p text:style-name="P46"><text:span text:style-name="T47">Ukrainoje – Ukrainos darbo ir socialinės politikos ministerija;</text:span></text:p>
      <text:p text:style-name="P48"><text:span text:style-name="T49">3</text:span><text:span text:style-name="T50">) „kompetentinga įstaiga“ – įstaiga ar žinyba, valstybės įgaliota vykdyti šiame Susitarime numatytas prievoles;</text:span></text:p>
      <text:p text:style-name="P51"><text:span text:style-name="T52">4</text:span><text:span text:style-name="T53">) „gyvenimas“ – asmens fak</text:span><text:span text:style-name="T54">tinis legalus gyvenimas, įskaitant nuolatinį gyvenimą arba gyvenimą turint leidimą laikinai gyventi, kai siekiama įgyti teisę tapti nuolatiniu gyventoju;</text:span></text:p>
      <text:p text:style-name="P55"><text:span text:style-name="T56">5</text:span><text:span text:style-name="T57">) „savarankiškai dirbantis asmuo“ – asmuo, kuris, siekdamas gauti pajamų, verčiasi individualia d</text:span><text:span text:style-name="T58">arbine veikla ir kuris pagal kiekvienos Šalies teisės aktus turi būti draudžiamas valstybiniu socialiniu draudimu;</text:span></text:p>
      <text:p text:style-name="P59"><text:span text:style-name="T60">6</text:span><text:span text:style-name="T61">) „draudimo (darbo) stažas“ – laikas, per kurį mokamos valstybinio socialinio draudimo įmokos, taip pat samdomo darbo arba savarankiško<text:s/></text:span><text:span text:style-name="T62">darbo laikotarpiai, kurie nustatomi arba pripažįstami teisės aktų, pagal kuriuos jie buvo įgyti, taip pat bet kurie kiti tuose teisės aktuose draudimo (darbo) stažui prilyginti laikotarpiai;</text:span></text:p>
      <text:p text:style-name="P63"><text:span text:style-name="T64">7</text:span><text:span text:style-name="T65">) „pensijos“ ir „pašalpos“ – pensijos ir pašalpos, įskaitant</text:span><text:span text:style-name="T66"><text:s/>teisės aktų nustatytus padidinimus, priedus ir priemokas;</text:span></text:p>
      <text:p text:style-name="P67"><text:span text:style-name="T68">8</text:span><text:span text:style-name="T69">) „žalos atlyginimas“ – už žalą dėl sužalojimo, profesinės ligos arba kitokio sveikatos pakenkimo, susijusio su asmens darbinėmis pareigomis, darbuotojams mokamos piniginės išmokos, o darbuoto</text:span><text:span text:style-name="T70">jo mirties atveju – asmenims, turintiems teisę į žalos atlyginimą, mokamos išmokos;<text:s/></text:span></text:p>
      <text:p text:style-name="P71"><text:span text:style-name="T72">9</text:span><text:span text:style-name="T73">) „pašalpos šeimoms, turinčioms vaikų“ – pašalpos, kurios skiriamos pagal kiekvienos Šalies teisės aktus šeimoms, auginančioms vaikus;<text:s/></text:span></text:p>
      <text:p text:style-name="P74"><text:span text:style-name="T75">10</text:span><text:span text:style-name="T76">) „šeimos narys“ – asmuo</text:span><text:span text:style-name="T77">, kuris šeimos nariu nustatomas ar pripažįstamas remiantis teisės aktais, pagal kuriuos skiriamos ir mokamos pensijos ar pašalpos;<text:s/></text:span></text:p>
      <text:p text:style-name="P78"><text:span text:style-name="T79">11</text:span><text:span text:style-name="T80">) „darbdavys“ – juridinis ar fizinis asmuo, kuris nustatomas ar pripažįstamas pagal kiekvienos Šalies teisės aktus.</text:span></text:p>
      <text:p text:style-name="P81"><text:span text:style-name="T82">2</text:span><text:span text:style-name="T83">. Kiti šioje Sutartyje vartojami terminai ir sąvokos turi tokią reikšmę, kuri jiems suteikiama pagal kiekvienos Šalies teisės aktus.</text:span></text:p>
      <text:p text:style-name="P84"/>
      <text:p text:style-name="P85"><text:span text:style-name="T86">2</text:span><text:span text:style-name="T87"><text:s/>straipsnis</text:span></text:p>
      <text:p text:style-name="P88"/>
      <text:p text:style-name="P89"><text:span text:style-name="T90">1</text:span><text:span text:style-name="T91">. Ši Sutartis taikoma šioms kiekvienos Šalies teisės aktų numatytoms socialinės apsaugos rūšim</text:span><text:span text:style-name="T92">s:</text:span></text:p>
      <text:p text:style-name="P93"><text:span text:style-name="T94">Lietuvos Respublikoje –<text:s/></text:span></text:p>
      <text:p text:style-name="P95"><text:span text:style-name="T96">1</text:span><text:span text:style-name="T97">) ligos, motinystės, motinystės (tėvystės) pašalpoms;</text:span></text:p>
      <text:p text:style-name="P98"><text:span text:style-name="T99">2</text:span><text:span text:style-name="T100">) invalidumo pensijoms;</text:span></text:p>
      <text:p text:style-name="P101"><text:span text:style-name="T102">3</text:span><text:span text:style-name="T103">) senatvės pensijoms;</text:span></text:p>
      <text:p text:style-name="P104"><text:span text:style-name="T105">4</text:span><text:span text:style-name="T106">) pensijoms už ištarnautą laiką;</text:span></text:p>
      <text:p text:style-name="P107"><text:span text:style-name="T108">5</text:span><text:span text:style-name="T109">) našlių ir našlaičių pensijoms;</text:span></text:p>
      <text:p text:style-name="P110"><text:span text:style-name="T111">6</text:span><text:span text:style-name="T112">) žalos atlyginimui dėl nelaimingų</text:span><text:span text:style-name="T113"><text:s/>atsitikimų darbe ir susirgimų profesine liga;</text:span></text:p>
      <text:p text:style-name="P114"><text:span text:style-name="T115">7</text:span><text:span text:style-name="T116">) pašalpoms šeimoms, auginančioms vaikus;</text:span></text:p>
      <text:p text:style-name="P117"><text:span text:style-name="T118">8</text:span><text:span text:style-name="T119">) bedarbio pašalpoms;</text:span></text:p>
      <text:p text:style-name="P120"><text:span text:style-name="T121">9</text:span><text:span text:style-name="T122">) laidojimo pašalpoms.</text:span></text:p>
      <text:p text:style-name="P123"><text:span text:style-name="T124">Ukrainoje –<text:s/></text:span></text:p>
      <text:p text:style-name="P125"><text:span text:style-name="T126">1</text:span><text:span text:style-name="T127">) laikinojo nedarbingumo, nėštumo ir gimdymo pašalpoms;</text:span></text:p>
      <text:p text:style-name="P128"><text:span text:style-name="T129">2</text:span><text:span text:style-name="T130">) pensijoms, sukakus nusta</text:span><text:span text:style-name="T131">tytą amžių;</text:span></text:p>
      <text:p text:style-name="P132"><text:span text:style-name="T133">3</text:span><text:span text:style-name="T134">) invalidumo pensijoms;</text:span></text:p>
      <text:p text:style-name="P135"><text:span text:style-name="T136">4</text:span><text:span text:style-name="T137">) pensijoms už ištarnautą laiką;</text:span></text:p>
      <text:p text:style-name="P138"><text:span text:style-name="T139">5</text:span><text:span text:style-name="T140">) maitintojo netekimo pensijoms;</text:span></text:p>
      <text:p text:style-name="P141"><text:span text:style-name="T142">6</text:span><text:span text:style-name="T143">) pensijoms ir žalos atlyginimui dėl darbuotojo sužalojimo darbe, profesinės ligos ir jam mirus dėl minėtų priežasčių;</text:span></text:p>
      <text:p text:style-name="P144"><text:span text:style-name="T145">7</text:span><text:span text:style-name="T146">) pašalpom</text:span><text:span text:style-name="T147">s šeimoms, auginančioms vaikus;</text:span></text:p>
      <text:p text:style-name="P148"><text:span text:style-name="T149">8</text:span><text:span text:style-name="T150">) bedarbio pašalpoms;</text:span></text:p>
      <text:p text:style-name="P151"><text:span text:style-name="T152">9</text:span><text:span text:style-name="T153">) laidojimo pašalpoms.</text:span></text:p>
      <text:p text:style-name="P154"><text:span text:style-name="T155">2</text:span><text:span text:style-name="T156">. Ši Sutartis taip pat taikoma naujiems įstatymams ir kitiems norminiams teisės aktams, kurie pakeis arba papildys teisės aktus, reglamentuojančius šio straipsnio 1 dalyje nurodytas socialinės apsaugos rūšis.<text:s/></text:span></text:p>
      <text:p text:style-name="P157"/>
      <text:p text:style-name="P158"><text:span text:style-name="T159">3</text:span><text:span text:style-name="T160"><text:s/>straipsnis</text:span></text:p>
      <text:p text:style-name="P161"/>
      <text:p text:style-name="P162"><text:span text:style-name="T163">1</text:span><text:span text:style-name="T164">. Ši Sutartis<text:s/></text:span><text:span text:style-name="T165">reglamentuoja socialinę apsaugą asmenų, gyvenančių vienos Šalies teritorijoje, kuriems galiojo arba galioja vienos ar abiejų Šalių teisės aktai.</text:span></text:p>
      <text:p text:style-name="P166"><text:span text:style-name="T167">2</text:span><text:span text:style-name="T168">. Ši Sutartis netaikoma kariškių, vidaus reikalų, valstybės saugumo institucijų vadovaujančių darbuotojų i</text:span><text:span text:style-name="T169">r eilinių pensiniam aprūpinimui.<text:s/></text:span></text:p>
      <text:p text:style-name="P170"/>
      <text:p text:style-name="P171"><text:span text:style-name="T172">4</text:span><text:span text:style-name="T173"><text:s/>straipsnis</text:span></text:p>
      <text:p text:style-name="P174"/>
      <text:p text:style-name="P175"><text:span text:style-name="T176">Vienos Šalies piliečių, taip pat jų šeimos narių, nesvarbu, kokia jų pilietybė, gyvenančių kitos Šalies teritorijoje, teisės ir pareigos, taikant šios Šalies teisės aktus, prilyginamos jos pačios pilie</text:span><text:span text:style-name="T177">čių teisėms ir pareigoms.<text:s/></text:span></text:p>
      <text:p text:style-name="P178"/>
      <text:p text:style-name="P179"><text:span text:style-name="T180">5</text:span><text:span text:style-name="T181"><text:s/>straipsnis</text:span></text:p>
      <text:p text:style-name="P182"/>
      <text:p text:style-name="P183"><text:span text:style-name="T184">1</text:span><text:span text:style-name="T185">. Teisę gauti pensiją ir pašalpą asmuo įgyja pagal šią Sutartį ir tos Šalies teisės aktus, pagal kuriuos įgytas draudimo (darbo) stažas, suteikiantis teisę gauti pensiją ar pašalpą.</text:span></text:p>
      <text:p text:style-name="P186"><text:span text:style-name="T187">2</text:span><text:span text:style-name="T188">. Jei šioje Sutart</text:span><text:span text:style-name="T189">yje nenumatyta kitaip, negalima atsisakyti skirti pensijos ir pašalpos, taip pat žalos atlyginimo, į kuriuos asmuo įgyja teisę pagal vienos Šalies teisės aktus, ir paskirtųjų negalima sumažinti, sustabdyti arba nutraukti jų mokėjimą dėl to, kad tas asmuo g</text:span><text:span text:style-name="T190">yvena kitos Šalies teritorijoje.</text:span></text:p>
      <text:p text:style-name="P191"><text:span text:style-name="T192">3</text:span><text:span text:style-name="T193">. Šio straipsnio 2 dalies nuostatos netaikomos bedarbio pašalpoms, pašalpoms šeimoms, auginančioms vaikus, ir laidojimo pašalpoms, išskyrus 26 straipsnio 2 dalyje numatytus atvejus.</text:span></text:p>
      <text:p text:style-name="P194"/>
      <text:p text:style-name="P195"><text:span text:style-name="T196">II</text:span><text:span text:style-name="T197"><text:s/>DALIS</text:span></text:p>
      <text:p text:style-name="P198"><text:span text:style-name="T199">TEISĖS AKTŲ TAIKYM</text:span><text:span text:style-name="T200">AS</text:span></text:p>
      <text:p text:style-name="P201"/>
      <text:p text:style-name="P202"><text:span text:style-name="T203">6</text:span><text:span text:style-name="T204"><text:s/>straipsnis</text:span></text:p>
      <text:p text:style-name="P205"/>
      <text:p text:style-name="P206"><text:span text:style-name="T207">1</text:span><text:span text:style-name="T208">. Samdomiems asmenims ir savarankiškai dirbantiems asmenims taikomi Šalies, kurios teritorijoje jie dirba, teisės aktai, išskyrus šios Sutarties 7 straipsnyje numatytus atvejus.</text:span></text:p>
      <text:p text:style-name="P209"><text:span text:style-name="T210">2</text:span><text:span text:style-name="T211">. Jei asmuo vienu metu dirba samdomą darbą arba<text:s/></text:span><text:span text:style-name="T212">dirba savarankiškai abiejų Šalių teritorijose, tai šiam asmeniui taikomi tos Šalies, kurios teritorijoje jis gyvena, teisės aktai.<text:s/></text:span></text:p>
      <text:p text:style-name="P213"><text:span text:style-name="T214">3</text:span><text:span text:style-name="T215">. Jei asmuo vienu metu dirba samdomą darbą vienos Šalies teritorijoje ir savarankiškai dirba kitos Šalies teritorijoje,</text:span><text:span text:style-name="T216"><text:s/>tai šiam asmeniui taikomi tos Šalies, kurios teritorijoje jis dirba samdomą darbą, teisės aktai.</text:span></text:p>
      <text:p text:style-name="P217"/>
      <text:p text:style-name="P218"><text:span text:style-name="T219">7</text:span><text:span text:style-name="T220"><text:s/>straipsnis</text:span></text:p>
      <text:p text:style-name="P221"/>
      <text:p text:style-name="P222"><text:span text:style-name="T223">1</text:span><text:span text:style-name="T224">. Asmenims, dirbantiems samdomą darbą pas darbdavį vienos Šalies teritorijoje ir to darbdavio nusiųstiems jo naudai dirbti į kitos Šalies teritoriją, taikomi pirmosios Šalies teisės aktai, jei tų asmenų darbo trukmė neviršija dvejų metų.<text:s/></text:span></text:p>
      <text:p text:style-name="P225"><text:span text:style-name="T226">2</text:span><text:span text:style-name="T227">. Samdomą da</text:span><text:span text:style-name="T228">rbą dirbantiems asmenims, atliekantiems tarptautinius keleivių ir krovinių vežimus ir dirbantiems abiejų Šalių teritorijose automobilių, geležinkelio ar oro transporto darbuotojais, darbdavio, kuris yra įregistruotas vienos Šalies teritorijoje, naudai, tai</text:span><text:span text:style-name="T229">komi šios Šalies teisės aktai.</text:span></text:p>
      <text:p text:style-name="P230"><text:span text:style-name="T231">3</text:span><text:span text:style-name="T232">. Valstybės tarnautojams ir jiems prilygintiems asmenims, kuriuos vienos Šalies valstybinės institucijos siunčia į kitos Šalies teritoriją, taikomi pirmosios Šalies teisės aktai.</text:span></text:p>
      <text:p text:style-name="P233"><text:span text:style-name="T234">4</text:span><text:span text:style-name="T235">. Asmenims, dirbantiems samdomą darb</text:span><text:span text:style-name="T236">ą diplomatinėse atstovybėse ir konsulinėse įstaigose techninio ir aptarnaujančio personalo darbuotojais, taikomi tos Šalies, kurios teritorijoje jie gyvena, teisės aktai. Tačiau šie asmenys gali pasirinkti diplomatinių atstovybių ir konsulinių įstaigų, kur</text:span><text:span text:style-name="T237">iose dirba samdomą darbą, Šalies teisės aktus, tačiau tik tuo atveju, jei jie yra tos Šalies piliečiai. Tai pasirenkama sudarant darbo sutartį arba per šešis mėnesius nuo šios Sutarties įsigaliojimo.<text:s/></text:span></text:p>
      <text:p text:style-name="P238"><text:span text:style-name="T239">5</text:span><text:span text:style-name="T240">. Jūrų laivų įgulų nariams, taip pat jūrų laivuose</text:span><text:span text:style-name="T241"><text:s/>samdomą darbą dirbantiems asmenims taikomi tos Šalies, su kurios vėliava laivas plaukioja, teisės aktai.</text:span></text:p>
      <text:p text:style-name="P242"/>
      <text:p text:style-name="P243"><text:span text:style-name="T244">8</text:span><text:span text:style-name="T245"><text:s/>straipsnis</text:span></text:p>
      <text:p text:style-name="P246"/>
      <text:p text:style-name="P247"><text:span text:style-name="T248">Taikant šios Sutarties 7 straipsnio 1, 3 ir 4 dalių nuostatas, asmenį lydintiems bei kartu su juo gyvenantiems nedirbantiems šeim</text:span><text:span text:style-name="T249">os nariams taikomi tos pačios Šalies teisės aktai, kurie galioja ir atitinkamam asmeniui.<text:s/></text:span></text:p>
      <text:p text:style-name="P250"/>
      <text:p text:style-name="P251"><text:span text:style-name="T252">9</text:span><text:span text:style-name="T253"><text:s/>straipsnis</text:span></text:p>
      <text:p text:style-name="P254"/>
      <text:p text:style-name="P255"><text:span text:style-name="T256">Valstybinio socialinio draudimo įmokos mokamos pagal tos Šalies, kurios teisės aktai pagal šią Sutartį taikomi darbinės veiklos momentu, teisės<text:s/></text:span><text:span text:style-name="T257">aktus.<text:s/></text:span></text:p>
      <text:p text:style-name="P258"/>
      <text:p text:style-name="P259"><text:span text:style-name="T260">III</text:span><text:span text:style-name="T261"><text:s/>DALIS</text:span></text:p>
      <text:p text:style-name="P262"><text:span text:style-name="T263">SPECIALIOSIOS NUOSTATOS DĖL ATSKIRŲ SOCIALINĖS APSAUGOS RŪŠIŲ IR PAŠALPŲ LIGOS (LAIKINOJO NEDARBINGUMO) IR MOTINYSTĖS PAŠALPOS<text:s/></text:span></text:p>
      <text:p text:style-name="P264"/>
      <text:p text:style-name="P265"><text:span text:style-name="T266">10</text:span><text:span text:style-name="T267"><text:s/>straipsnis</text:span></text:p>
      <text:p text:style-name="P268"/>
      <text:p text:style-name="P269"><text:span text:style-name="T270">Jei pagal vienos Šalies teisės aktus teisės į ligos (laikinojo nedarbingumo) ar m</text:span><text:span text:style-name="T271">otinystės (nėštumo ir gimdymo) pašalpą įgijimas, išsaugojimas ar atkūrimas priklauso nuo draudimo (darbo) stažo, tai tos Šalies kompetentinga įstaiga, apskaičiuodama stažą, prireikus atsižvelgia į draudimo<text:s/></text:span><text:soft-page-break/><text:span text:style-name="T272">(darbo) stažą, įgytą pagal kitos Šalies teisės akt</text:span><text:span text:style-name="T273">us, tačiau tik tuo atveju, jei šis stažas nesutampa pagal laikotarpius.</text:span></text:p>
      <text:p text:style-name="P274"/>
      <text:p text:style-name="P275"><text:span text:style-name="T276">11</text:span><text:span text:style-name="T277"><text:s/>straipsnis</text:span></text:p>
      <text:p text:style-name="P278"/>
      <text:p text:style-name="P279"><text:span text:style-name="T280">Asmenims, kurie įgiję teisę į ligos (laikinojo nedarbingumo) ar motinystės (nėštumo ir gimdymo) pašalpas pagal vienos Šalies teisės aktus laikinai yra kitos Šalie</text:span><text:span text:style-name="T281">s teritorijoje arba persikelia į ją gyventi, pašalpas moka pirmosios Šalies kompetentingos įstaigos pagal jos taikomų teisės aktų nuostatas, tarsi šie asmenys būtų šios Šalies teritorijoje.</text:span></text:p>
      <text:p text:style-name="P282"/>
      <text:p text:style-name="P283"><text:span text:style-name="T284">12</text:span><text:span text:style-name="T285"><text:s/>straipsnis</text:span></text:p>
      <text:p text:style-name="P286"/>
      <text:p text:style-name="P287"><text:span text:style-name="T288">Asmenims, gaunantiems pensiją pagal abiejų Šalių teisės aktus, taikomi tos Šalies, kurios teritorijoje jie gyvena, sveikatos draudimo (medicininio aptarnavimo) teisės aktai. Ši taisyklė taip pat galioja asmenims, gaunantiems pensiją tik pagal kitos Šalies<text:s/></text:span><text:span text:style-name="T289">teisės aktus.<text:s/></text:span></text:p>
      <text:p text:style-name="P290"/>
      <text:p text:style-name="P291"><text:span text:style-name="T292">INVALIDUMO, SENATVĖS (AMŽIAUS), UŽ IŠTARNAUTĄ LAIKĄ, MAITINTOJO NETEKIMO PENSIJOS</text:span></text:p>
      <text:p text:style-name="P293"/>
      <text:p text:style-name="P294"><text:span text:style-name="T295">13</text:span><text:span text:style-name="T296"><text:s/>straipsnis</text:span></text:p>
      <text:p text:style-name="P297"/>
      <text:p text:style-name="P298"><text:span text:style-name="T299">1</text:span><text:span text:style-name="T300">. Nustatant teisę į pensiją, kuri priklauso nuo draudimo (darbo) stažo, vienos Šalies kompetentinga įstaiga, apskaičiuodama stažą,<text:s/></text:span><text:span text:style-name="T301">prireikus atsižvelgia į draudimo laikotarpius, įgytus pagal kitos Šalies teisės aktus, tačiau tik tuo atveju, jei šis stažas visiškai arba iš dalies nesutampa pagal laikotarpius.<text:s/></text:span></text:p>
      <text:p text:style-name="P302"><text:span text:style-name="T303">2</text:span><text:span text:style-name="T304">. Jei pagal vienos Šalies teisės aktus pensijų skyrimas priklauso nuo s</text:span><text:span text:style-name="T305">tažo, įgyto pagal atitinkamą profesiją arba dirbant tam tikrą darbą, tai skiriant šias pensijas įskaitomi tik laikotarpiai, kurie buvo įgyti pagal kitos Šalies teisės aktus pagal tokią pačią profesiją arba dirbant tokį patį darbą. Jei tokiu būdu apskaičiuo</text:span><text:span text:style-name="T306">ti laikotarpiai neatitinka sąlygų, suteikiančių teisę gauti nurodytą pensiją, tai šie laikotarpiai įskaitomi skiriant pensijas bendrąja tvarka.</text:span></text:p>
      <text:p text:style-name="P307"/>
      <text:p text:style-name="P308"><text:span text:style-name="T309">14</text:span><text:span text:style-name="T310"><text:s/>straipsnis</text:span></text:p>
      <text:p text:style-name="P311"/>
      <text:p text:style-name="P312"><text:span text:style-name="T313">1</text:span><text:span text:style-name="T314">. Jei pagal vienos Šalies teisės aktus pensijų skyrimas priklauso nuo sąlygos, pagal ku</text:span><text:span text:style-name="T315">rią draudiminio įvykio momentu atitinkamam asmeniui arba mirusiajam (skiriant maitintojo netekimo pensiją) turėjo būti taikomi šie teisės aktai, tai ši sąlyga laikoma įvykdyta, jei atitinkamam asmeniui arba mirusiajam, atsižvelgiant į atvejį, tuo momentu b</text:span><text:span text:style-name="T316">uvo taikomi kitos Šalies teisės aktai.</text:span></text:p>
      <text:p text:style-name="P317"><text:span text:style-name="T318">2</text:span><text:span text:style-name="T319">. Jei pagal vienos Šalies teisės aktus teisė gauti pensiją priklauso nuo sąlygos, kad asmuo tiesiogiai iki draudiminio įvykio tam tikrą laikotarpį būtų draudžiamas valstybiniu socialiniu draudimu, tai sąlyga laik</text:span><text:span text:style-name="T320">oma įvykdyta, jei atitinkamas asmuo tokį pat laikotarpį buvo apdraustas pagal kitos Šalies teisės aktus.</text:span></text:p>
      <text:p text:style-name="P321"/>
      <text:p text:style-name="P322"><text:span text:style-name="T323">15</text:span><text:span text:style-name="T324"><text:s/>straipsnis</text:span></text:p>
      <text:p text:style-name="P325"/>
      <text:p text:style-name="P326"><text:span text:style-name="T327">Tuo atveju, kai taikomos šios Sutarties 13 straipsnio nuostatos, kiekvienos Šalies kompetentinga įstaiga pensijos dydį apskaičiuo</text:span><text:span text:style-name="T328">ja ir ją moka tik už draudimo (darbo) stažą, įgytą pagal tos kompetentingos įstaigos taikomus teisės aktus.</text:span></text:p>
      <text:p text:style-name="P329"/>
      <text:p text:style-name="P330"><text:span text:style-name="T331">16</text:span><text:span text:style-name="T332"><text:s/>straipsnis</text:span></text:p>
      <text:p text:style-name="P333"/>
      <text:p text:style-name="P334"><text:span text:style-name="T335">1</text:span><text:span text:style-name="T336">. Jei bendras draudimo (darbo) stažas, įgytas pagal vienos Šalies teisės aktus, yra mažesnis negu vieneri metai ir jei paga</text:span><text:span text:style-name="T337">l šiuos teisės aktus šis stažas nesuteikia teisės gauti pensiją, tai, skiriant pensiją, šį stažą įskaito kitos Šalies kompetentinga įstaiga.</text:span></text:p>
      <text:p text:style-name="P338"><text:span text:style-name="T339">2</text:span><text:span text:style-name="T340">. Jei pagal kiekvienos Šalies teisės aktus įgytas draudimo (darbo) stažas yra mažesnis negu vieneri metai ir t</text:span><text:span text:style-name="T341">eisė į pensiją neįgyjama nė vienoje iš jų, tai visą stažą įskaito kompetentinga įstaiga tos Šalies, pagal kurios teisės aktus jį apskaičiavus būtų stažas, suteikiantis teisę skirti pensiją.<text:s/></text:span></text:p>
      <text:p text:style-name="P342"><text:span text:style-name="T343">3</text:span><text:span text:style-name="T344">. Jei pagal šio straipsnio 2 dalį būtų įvykdytos sąlygos pen</text:span><text:span text:style-name="T345">sijoms gauti pagal abiejų Šalių teisės aktus, tai visą stažą įskaito, pensiją skiria ir moka kompetentinga įstaiga tos Šalies, pagal kurios teisės aktus yra įgytas didesnis draudimo (darbo) stažas.</text:span></text:p>
      <text:p text:style-name="P346"/>
      <text:p text:style-name="P347"><text:span text:style-name="T348">17</text:span><text:span text:style-name="T349"><text:s/>straipsnis</text:span></text:p>
      <text:p text:style-name="P350"/>
      <text:p text:style-name="P351"><text:span text:style-name="T352">Pablogėjus asmens, gaunančio invalid</text:span><text:span text:style-name="T353">umo pensiją dėl bendro sveikatos sutrikimo, sveikatai, taikomos šios nuostatos:</text:span></text:p>
      <text:p text:style-name="P354"><text:span text:style-name="T355">1</text:span><text:span text:style-name="T356">) jei atitinkamas asmuo pensiją gaudavo tik pagal vienos Šalies teisės aktus ir nuo jos paskyrimo jam nebuvo taikomi kitos Šalies teisės aktai, tai pirmosios Šalies<text:s/></text:span><text:span text:style-name="T357">kompetentinga įstaiga, skirdama pensiją pagal jos taikomų teisės aktų nuostatas, privalo atsižvelgti į pablogėjusią sveikatą;</text:span></text:p>
      <text:p text:style-name="P358"><text:span text:style-name="T359">2</text:span><text:span text:style-name="T360">) jei atitinkamas asmuo pensiją gaudavo tik pagal vienos Šalies teisės aktus ir nuo jos paskyrimo jam buvo taikomi kitos Šali</text:span><text:span text:style-name="T361">es teisės aktai arba jis gaudavo pensiją pagal abiejų Šalių teisės aktus, tai pensija jam skiriama pagal 13 ir 15 straipsnių nuostatas atsižvelgiant į pablogėjusią sveikatą.<text:s/></text:span></text:p>
      <text:p text:style-name="P362"/>
      <text:p text:style-name="P363"><text:span text:style-name="T364">18</text:span><text:span text:style-name="T365"><text:s/>straipsnis</text:span></text:p>
      <text:p text:style-name="P366"/>
      <text:p text:style-name="P367"><text:span text:style-name="T368">Jei asmuo, gaunantis vienos rūšies pensiją pagal abiejų Š</text:span><text:span text:style-name="T369">alių teisės aktus, įgyja teisę į kitos rūšies pensiją tik pagal vienos Šalies teisės aktus ir jo prašymu jam paskiriama tokia pensija, tai kitos Šalies kompetentinga įstaiga toliau jam moka anksčiau paskirtos rūšies pensiją.<text:s/></text:span></text:p>
      <text:p text:style-name="P370"/>
      <text:p text:style-name="P371"><text:span text:style-name="T372">19</text:span><text:span text:style-name="T373"><text:s/>straipsnis</text:span></text:p>
      <text:p text:style-name="P374"/>
      <text:p text:style-name="P375"><text:span text:style-name="T376">Jei paga</text:span><text:span text:style-name="T377">l vienos Šalies teisės aktus numatyta, kad teisė gauti pensiją arba pensijos dydis priklauso nuo turimų vaikų skaičiaus, tos Šalies kompetentinga įstaiga taip pat atsižvelgia į turimų vaikų, gyvenančių kitos Šalies teritorijoje, skaičių.</text:span></text:p>
      <text:p text:style-name="P378"/>
      <text:p text:style-name="P379"><text:span text:style-name="T380">ŽALOS ATLYG</text:span><text:span text:style-name="T381">INIMAS DĖL NELAIMINGŲ ATSITIKIMŲ DARBE IR SUSIRGIMŲ PROFESINE LIGA<text:s/></text:span></text:p>
      <text:p text:style-name="P382"/>
      <text:p text:style-name="P383"><text:span text:style-name="T384">20</text:span><text:span text:style-name="T385"><text:s/>straipsnis</text:span></text:p>
      <text:p text:style-name="P386"/>
      <text:p text:style-name="P387"><text:span text:style-name="T388">1</text:span><text:span text:style-name="T389">. Jei Šalies teisės aktai numato invalidumo ir maitintojo netekimo pensijas dėl nelaimingų atsitikimų darbe ar susirgimų profesine liga, tai šios pensijos skiriamos<text:s/></text:span><text:span text:style-name="T390">ir mokamos pagal tos Šalies, kurioje buvo draudiminis įvykis, teisės aktus.</text:span></text:p>
      <text:p text:style-name="P391"><text:span text:style-name="T392">2</text:span><text:span text:style-name="T393">. Žalą dėl nelaimingų atsitikimų darbe ar susirgimų profesine liga atlygina darbdavys arba kompetentinga įstaiga tos Šalies, kurios teisės aktai darbuotojui buvo taikomi nelai</text:span><text:span text:style-name="T394">mingo atsitikimo darbe momentu arba jo paskutinio darbo, tapusio profesinės ligos priežastimi, metu, nepaisant to, kad ši liga pirmą kartą pasireiškė kitos Šalies teritorijoje, prireikus atsižvelgiant į šio straipsnio 3 dalies nuostatas.<text:s/></text:span></text:p>
      <text:p text:style-name="P395"><text:span text:style-name="T396">3</text:span><text:span text:style-name="T397">. Jei pagal<text:s/></text:span><text:span text:style-name="T398">vienos Šalies teisės aktus teisė į žalos atlyginimą dėl susirgimų profesine liga priklauso nuo sąlygos, pagal kurią asmuo turi tam tikrą laikotarpį dirbti darbą, dėl kurio galima<text:s/></text:span><text:soft-page-break/><text:span text:style-name="T399">susirgti profesine liga, tai tos Šalies kompetentinga įstaiga, sumuodama laik</text:span><text:span text:style-name="T400">otarpius, prireikus prideda ir tuos, per kuriuos toks darbas buvo dirbamas pagal kitos Šalies teisės aktus.</text:span></text:p>
      <text:p text:style-name="P401"/>
      <text:p text:style-name="P402"><text:span text:style-name="T403">21</text:span><text:span text:style-name="T404"><text:s/>straipsnis</text:span></text:p>
      <text:p text:style-name="P405"/>
      <text:p text:style-name="P406"><text:span text:style-name="T407">Kai profesine liga sergantis asmuo gauna žalos atlyginimą, kurį moka vienos Šalies darbdavys ar kompetentinga įstaiga, ir dėl<text:s/></text:span><text:span text:style-name="T408">sveikatos pablogėjimo kreipiasi dėl žalos atlyginimo į kitos Šalies darbdavį ar kompetentingą įstaigą, taikomos šios nuostatos:</text:span></text:p>
      <text:p text:style-name="P409"><text:span text:style-name="T410">1</text:span><text:span text:style-name="T411">) tuo atveju, kai antrosios Šalies teisės aktų galiojimo laikotarpiu jis nesivertė veikla, galinčia sukelti arba paūminti tok</text:span><text:span text:style-name="T412">į susirgimą, žalos atlyginimo išlaidas, atsižvelgus į sveikatos pablogėjimą, apmoka pirmosios Šalies darbdavys ar kompetentinga įstaiga pagal taikomų teisės aktų nuostatas;<text:s/></text:span></text:p>
      <text:p text:style-name="P413"><text:span text:style-name="T414">2</text:span><text:span text:style-name="T415">) tuo atveju, kai antrosios Šalies teisės aktų galiojimo laikotarpiu jis vert</text:span><text:span text:style-name="T416">ėsi tokia veikla, pirmosios Šalies darbdavys ar kompetentinga įstaiga pagal darbdaviui ar kompetentingai įstaigai galiojančių teisės aktų nuostatas apmoka žalos atlyginimo išlaidas, neatsižvelgdami į tokį pablogėjimą. Antrosios Šalies darbdavys ar kompeten</text:span><text:span text:style-name="T417">tinga įstaiga tokiam asmeniui skiria papildomą žalos atlyginimą, kurio dydis yra lygus skirtumui tarp mokėtino žalos atlyginimo dydžio po sveikatos pablogėjimo ir žalos atlyginimo dydžio, kurį reikėtų mokėti iki sveikatos pablogėjimo pagal tos įstaigos tai</text:span><text:span text:style-name="T418">komų teisės aktų nuostatas, jei asmuo susirgtų šios Šalies teisės aktų galiojimo laikotarpiu.</text:span></text:p>
      <text:p text:style-name="P419"/>
      <text:p text:style-name="P420"><text:span text:style-name="T421">22</text:span><text:span text:style-name="T422"><text:s/>straipsnis</text:span></text:p>
      <text:p text:style-name="P423"/>
      <text:p text:style-name="P424"><text:span text:style-name="T425">Vienos Šalies darbdavys ar kompetentinga įstaiga moka žalos atlyginimą tiesiogiai nukentėjusiajam, kuris gyvena kitos Šalies teritorijoje.</text:span><text:span text:style-name="T426"><text:s/>Jei žalos atlyginimą moka vienos Šalies kompetentinga įstaiga, mokama per kitos Šalies kompetentingą įstaigą.</text:span></text:p>
      <text:p text:style-name="P427"/>
      <text:p text:style-name="P428"><text:span text:style-name="T429">PAŠALPOS ŠEIMOMS, AUGINANČIOMS VAIKUS</text:span></text:p>
      <text:p text:style-name="P430"/>
      <text:p text:style-name="P431"><text:span text:style-name="T432">23</text:span><text:span text:style-name="T433"><text:s/>straipsnis</text:span></text:p>
      <text:p text:style-name="P434"/>
      <text:p text:style-name="P435"><text:span text:style-name="T436">Pašalpos šeimoms, auginančioms vaikus, mokamos pagal tos Šalies, kurios teritorijoje gyvena vaikai, teisės aktus.<text:s/></text:span></text:p>
      <text:p text:style-name="P437"/>
      <text:p text:style-name="P438"><text:span text:style-name="T439">BEDARBIO PAŠALPOS</text:span></text:p>
      <text:p text:style-name="P440"/>
      <text:p text:style-name="P441"><text:span text:style-name="T442">24</text:span><text:span text:style-name="T443"><text:s/>straipsnis</text:span></text:p>
      <text:p text:style-name="P444"/>
      <text:p text:style-name="P445"><text:span text:style-name="T446">Jei pagal vienos Šalies teisės aktus teisės į bedarbio pašalpą įgijimas, išsaugojimas ar atkūrim</text:span><text:span text:style-name="T447">as priklauso nuo draudimo (darbo) stažo, tai šiuos teisės aktus taikanti kompetentinga įstaiga, apskaičiuodama stažą, prireikus įskaičiuoja draudimo (darbo) stažą, įgytą pagal kitos Šalies teisės aktus, tačiau tik tuo atveju, jei šis stažas nesutampa pagal</text:span><text:span text:style-name="T448"><text:s/>laikotarpius.</text:span></text:p>
      <text:p text:style-name="P449"/>
      <text:p text:style-name="P450"><text:span text:style-name="T451">25</text:span><text:span text:style-name="T452"><text:s/>straipsnis</text:span></text:p>
      <text:p text:style-name="P453"/>
      <text:p text:style-name="P454"><text:span text:style-name="T455">Bedarbio pašalpa skiriama pagal tos Šalies, kurios teritorijoje suinteresuotas asmuo nuolat gyvena, teisės aktus ir mokama jos lėšomis.</text:span></text:p>
      <text:p text:style-name="P456"/>
      <text:p text:style-name="P457"><text:span text:style-name="T458">LAIDOJIMO PAŠALPOS</text:span></text:p>
      <text:p text:style-name="P459"/>
      <text:p text:style-name="P460"><text:span text:style-name="T461">26</text:span><text:span text:style-name="T462"><text:s/>straipsnis</text:span></text:p>
      <text:p text:style-name="P463"/>
      <text:p text:style-name="P464"><text:span text:style-name="T465">1</text:span><text:span text:style-name="T466">. Teisė į laidojimo pašalpą nustat</text:span><text:span text:style-name="T467">oma ir mokama pagal kiekvienos Šalies teisės aktus.</text:span></text:p>
      <text:p text:style-name="P468"><text:span text:style-name="T469">2</text:span><text:span text:style-name="T470">. Mirus asmeniui, kuris gaudavo pensiją tik pagal vienos Šalies teisės aktus arba pagal abiejų Šalių teisės aktus, laidojimo pašalpas, kurios yra numatytos pagal pensijų įstatymus, skiria ir moka Šal</text:span><text:span text:style-name="T471">is, kuri mokėjo pensiją.</text:span></text:p>
      <text:p text:style-name="P472"/>
      <text:p text:style-name="P473"><text:span text:style-name="T474">IV</text:span><text:span text:style-name="T475"><text:s/>DALIS</text:span></text:p>
      <text:p text:style-name="P476"><text:span text:style-name="T477">ĮVAIRIOS NUOSTATOS</text:span></text:p>
      <text:p text:style-name="P478"/>
      <text:p text:style-name="P479"><text:span text:style-name="T480">27</text:span><text:span text:style-name="T481"><text:s/>straipsnis</text:span></text:p>
      <text:p text:style-name="P482"/>
      <text:p text:style-name="P483"><text:span text:style-name="T484">Kompetentingos Šalių valdymo institucijos:</text:span></text:p>
      <text:p text:style-name="P485"><text:span text:style-name="T486">1</text:span><text:span text:style-name="T487">) dvišaliais susitarimais nustato šios Sutarties įgyvendinimo tvarką;</text:span></text:p>
      <text:p text:style-name="P488"><text:span text:style-name="T489">2</text:span><text:span text:style-name="T490">) teikia abipusę administracinę ir teisinę pagalbą<text:s/></text:span><text:span text:style-name="T491">taikant ir vykdant šią Sutartį, taip pat informaciją apie teisės aktų pakeitimus;</text:span></text:p>
      <text:p text:style-name="P492"><text:span text:style-name="T493">3</text:span><text:span text:style-name="T494">) paskiria įgaliotas įstaigas, kurioms pavedama pagal galiojančius teisės aktus ir šią Sutartį skirti ir apskaičiuoti pensijas bei pašalpas, pervesti pinigines lėšas jom</text:span><text:span text:style-name="T495">s mokėti, atlikti tarpusavio atsiskaitymus už išmokėtas sumas.</text:span></text:p>
      <text:p text:style-name="P496"/>
      <text:p text:style-name="P497"><text:span text:style-name="T498">28</text:span><text:span text:style-name="T499"><text:s/>straipsnis</text:span></text:p>
      <text:p text:style-name="P500"/>
      <text:p text:style-name="P501"><text:span text:style-name="T502">1</text:span><text:span text:style-name="T503">. Asmens prašymas gauti pensiją pagal vienos Šalies teisės aktus yra laikomas prašymu gauti atitinkamą pensiją pagal kitos Šalies teisės aktus, išskyrus atvejus, kai<text:s/></text:span><text:span text:style-name="T504">pareiškėjas pats prašo atidėti pensijos skyrimą pagal kitos Šalies teisės aktus.</text:span></text:p>
      <text:p text:style-name="P505"><text:span text:style-name="T506">2</text:span><text:span text:style-name="T507">. Asmenų pareiškimus, prašymus arba skundus, kurie vienos Šalies teisės aktų nustatytais terminais turi būti pateikti šios Šalies kompetentingai įstaigai, prisilaikydama<text:s/></text:span><text:span text:style-name="T508">tų terminų, priima kitos Šalies, kurios teritorijoje gyvena asmuo, kuris kreipiasi dėl pensijos ar pašalpos, kompetentinga įstaiga ir nedelsdama persiunčia pirmosios Šalies kompetentingai įstaigai. Pareiškimo, prašymo arba skundo pateikimo antrosios Šalies</text:span><text:span text:style-name="T509"><text:s/>kompetentingai įstaigai data yra laikoma jų padavimo nagrinėti pirmosios Šalies kompetentingai įstaigai data.</text:span></text:p>
      <text:p text:style-name="P510"><text:span text:style-name="T511">3</text:span><text:span text:style-name="T512">. Vienos Šalies teritorijoje atitinkamų valstybinių institucijų nustatyta tvarka išduoti ir herbiniu antspaudu patvirtinti dokumentai kitos<text:s/></text:span><text:span text:style-name="T513">Šalies teritorijoje galioja be legalizavimo.</text:span></text:p>
      <text:p text:style-name="P514"/>
      <text:p text:style-name="P515"><text:span text:style-name="T516">29</text:span><text:span text:style-name="T517"><text:s/>straipsnis</text:span></text:p>
      <text:p text:style-name="P518"/>
      <text:p text:style-name="P519"><text:span text:style-name="T520">Asmenų duomenys naudojami tik šios Sutarties tikslams. Be to, vienos Šalies kompetentinga įstaiga, pateikianti nurodytus duomenis, ir kitos Šalies kompetentinga įstaiga, juos naudojanti, va</text:span><text:span text:style-name="T521">dovaujasi atitinkamos Šalies teisės aktų nustatytais reikalavimais dėl asmenų duomenų konfidencialumo.</text:span></text:p>
      <text:p text:style-name="P522"/>
      <text:p text:style-name="P523"><text:span text:style-name="T524">30</text:span><text:span text:style-name="T525"><text:s/>straipsnis</text:span></text:p>
      <text:p text:style-name="P526"/>
      <text:p text:style-name="P527"><text:span text:style-name="T528">1</text:span><text:span text:style-name="T529">. Vienos Šalies teisės aktų numatytus asmens, kuris gyvena kitos Šalies teritorijoje, medicininius patikrinimus arba<text:s/></text:span><text:span text:style-name="T530">pakartotinius patikrinimus šiuos teisės aktus taikančios kompetentingos įstaigos prašymu atlieka įstaiga pagal šio asmens gyvenamąją vietą. Tarpusavio atsiskaitymai už suteiktas paslaugas neatliekami.</text:span></text:p>
      <text:p text:style-name="P531"><text:span text:style-name="T532">2</text:span><text:span text:style-name="T533">. Šio straipsnio 1 dalyje numatytais atvejais spre</text:span><text:span text:style-name="T534">ndimą dėl invalidumo ir jo priežasties, taip pat dėl profesinio darbingumo netekimo įvertinimo procentais priima tos Šalies, kurios teritorijoje<text:s/></text:span><text:soft-page-break/><text:span text:style-name="T535">yra kompetentinga įstaiga ar darbdavys, privalantys mokėti atitinkamą pensiją ar žalos atlyginimą, medicinos ek</text:span><text:span text:style-name="T536">spertų įstaiga.</text:span></text:p>
      <text:p text:style-name="P537"/>
      <text:p text:style-name="P538"><text:span text:style-name="T539">31</text:span><text:span text:style-name="T540"><text:s/>straipsnis</text:span></text:p>
      <text:p text:style-name="P541"/>
      <text:p text:style-name="P542"><text:span text:style-name="T543">1</text:span><text:span text:style-name="T544">. Pensijos, pašalpos ir žalos atlyginimas pagal šią Sutartį mokami tos Šalies, kurios teritorijoje gyvena jų gavėjas, valiuta.</text:span></text:p>
      <text:p text:style-name="P545"><text:span text:style-name="T546">2</text:span><text:span text:style-name="T547">. Pensijų ir pašalpų mokėjimo, taip pat piniginių lėšų perdavimo tvarka pagal centr</text:span><text:span text:style-name="T548">inio banko nustatytą oficialų valiutų kursą numatoma Šalių kompetentingų valdymo institucijų susitarimu.</text:span></text:p>
      <text:p text:style-name="P549"><text:span text:style-name="T550">3</text:span><text:span text:style-name="T551">. Banko išlaidas, susijusias su piniginių lėšų pervedimu pensijoms ir pašalpoms mokėti kitos Šalies teritorijoje gyvenantiems asmenims, apmoka tos</text:span><text:span text:style-name="T552"><text:s/>Šalies, kuri perveda šias lėšas, kompetentinga įstaiga.</text:span></text:p>
      <text:p text:style-name="P553"><text:span text:style-name="T554">4</text:span><text:span text:style-name="T555">. Išlaidas, susijusias su pensijų ir pašalpų mokėjimu, apmoka jas mokanti įstaiga.</text:span></text:p>
      <text:p text:style-name="P556"/>
      <text:p text:style-name="P557"><text:span text:style-name="T558">32</text:span><text:span text:style-name="T559"><text:s/>straipsnis</text:span></text:p>
      <text:p text:style-name="P560"/>
      <text:p text:style-name="P561"><text:span text:style-name="T562">1</text:span><text:span text:style-name="T563">. Klausimus, susijusius su šios Sutarties taikymu, sprendžia Šalių kompetentingos vald</text:span><text:span text:style-name="T564">ymo institucijos.</text:span></text:p>
      <text:p text:style-name="P565"><text:span text:style-name="T566">2</text:span><text:span text:style-name="T567">. Šalių nesutarimai dėl šios Sutarties nuostatų aiškinimo sprendžiami Šalių tiesioginėmis derybomis ir konsultacijomis.</text:span></text:p>
      <text:p text:style-name="P568"/>
      <text:p text:style-name="P569"><text:span text:style-name="T570">V</text:span><text:span text:style-name="T571"><text:s/>DALIS</text:span></text:p>
      <text:p text:style-name="P572"><text:span text:style-name="T573">PEREINAMOJO LAIKOTARPIO IR BAIGIAMOSIOS NUOSTATOS</text:span></text:p>
      <text:p text:style-name="P574"/>
      <text:p text:style-name="P575"><text:span text:style-name="T576">33</text:span><text:span text:style-name="T577"><text:s/>straipsnis</text:span></text:p>
      <text:p text:style-name="P578"/>
      <text:p text:style-name="P579"><text:span text:style-name="T580">1</text:span><text:span text:style-name="T581">. Pensijos, paskirtos i</text:span><text:span text:style-name="T582">ki šios Sutarties įsigaliojimo, neperžiūrimos.<text:s/></text:span></text:p>
      <text:p text:style-name="P583"><text:span text:style-name="T584">2</text:span><text:span text:style-name="T585">. Atsitikus draudiminiam įvykiui po šios Sutarties įsigaliojimo, įsipareigojimą skirti suinteresuotam asmeniui atitinkamą pensiją už visą draudimo (darbo) stažą, įgytą nuo 1992 m. sausio 1 d., prisiima Š</text:span><text:span text:style-name="T586">alis, pagal kurios teisės aktus šis stažas buvo įgytas. Įsipareigojimą pagal galiojančius teisės aktus skirti suinteresuotam asmeniui pensiją už visą draudimo (darbo) stažą, įgytą iki 1992 m. sausio 1 d. buvusios Sovietų Sąjungos teritorijoje, prisiima Šal</text:span><text:span text:style-name="T587">is, kurios teritorijoje šis asmuo gyvena kreipimosi dėl pensijos skyrimo momentu.</text:span></text:p>
      <text:p text:style-name="P588"/>
      <text:p text:style-name="P589"><text:span text:style-name="T590">34</text:span><text:span text:style-name="T591"><text:s/>straipsnis</text:span></text:p>
      <text:p text:style-name="P592"/>
      <text:p text:style-name="P593"><text:span text:style-name="T594">Nuo šios Sutarties įsigaliojimo momento nustoja galioti 1994 m. rugsėjo 27 d. Vilniuje pasirašytas Lietuvos Respublikos Vyriausybės ir Ukrainos<text:s/></text:span><text:span text:style-name="T595">Vyriausybės susitarimas dėl bendradarbiavimo pensinio aprūpinimo srityje, tačiau pagal šią Sutartį įgytos asmenų teisės išlieka.</text:span></text:p>
      <text:p text:style-name="P596"/>
      <text:p text:style-name="P597"><text:span text:style-name="T598">35</text:span><text:span text:style-name="T599"><text:s/>straipsnis</text:span></text:p>
      <text:p text:style-name="P600"/>
      <text:p text:style-name="P601"><text:span text:style-name="T602">1</text:span><text:span text:style-name="T603">. Ši Sutartis sudaroma neribotam laikui.</text:span></text:p>
      <text:p text:style-name="P604"><text:span text:style-name="T605">2</text:span><text:span text:style-name="T606">. Ši Sutartis įsigalioja nuo tada, kai gaunamas paskutin</text:span><text:span text:style-name="T607">is rašytinis pranešimas apie tai, kad Šalys įvykdė visas valstybės vidaus procedūras, reikalingas šiai Sutarčiai įsigalioti.<text:s/></text:span></text:p>
      <text:p text:style-name="P608"><text:span text:style-name="T609">3</text:span><text:span text:style-name="T610">. Šalys gali keisti ir pildyti šią Sutartį, pasirašydamos atitinkamus dokumentus, kurie taps neatskiriama šios Sutarties dali</text:span><text:span text:style-name="T611">mi ir įsigalios tokia pat tvarka, kuri numatyta šiai Sutarčiai įsigalioti.<text:s/></text:span></text:p>
      <text:p text:style-name="P612"><text:span text:style-name="T613">4</text:span><text:span text:style-name="T614">. Kiekviena Šalis turi teisę denonsuoti šią Sutartį, apie tai diplomatiniais kanalais raštu pranešusi kitai Šaliai. Šios Sutarties galiojimas nutrūksta po šešių mėnesių nuo to</text:span><text:span text:style-name="T615">s dienos, kai kita<text:s/></text:span><text:soft-page-break/><text:span text:style-name="T616">Šalis gauna pranešimą apie denonsavimą. Šią Sutartį denonsavus, visos pagal šios Sutarties nuostatas įgytos asmenų teisės išlieka.</text:span></text:p>
      <text:p text:style-name="P617"/>
      <text:p text:style-name="P618"><text:span text:style-name="T619">Sudaryta Vilniuje 2001 m. balandžio 23 d. dviem egzemplioriais, kiekvienas lietuvių, ukrainiečių ir rusų kalbomis, visi tekstai yra autentiški. Iškilus nesutarimų dėl šios Sutarties nuostatų aiškinimo ir taikymo, Šalys vadovaujasi tekstu rusų kalba.<text:s/></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Lietuvos Respublikos vardu<text:s/></text:p>
          </table:table-cell>
          <table:table-cell table:style-name="TableCell627">
            <text:p text:style-name="P628"><text:span text:style-name="T629">Ukrainos vardu</text:span></text:p>
          </table:table-cell>
        </table:table-row>
      </table:table>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02:36:00Z</meta:creation-date>
    <dc:date>2015-09-15T02:36:00Z</dc:date>
    <meta:template xlink:href="Normal.dotm" xlink:type="simple"/>
    <meta:editing-cycles>2</meta:editing-cycles>
    <meta:editing-duration>PT0S</meta:editing-duration>
    <meta:document-statistic meta:page-count="9" meta:paragraph-count="358" meta:word-count="3059" meta:character-count="21888" meta:row-count="1009" meta:non-whitespace-character-count="19187"/>
  </office:meta>
</office:document-meta>
</file>