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style:font-weight-complex="bold" fo:color="#000000" style:font-size-complex="11pt"/>
    </style:style>
    <style:style style:name="T23" style:parent-style-name="DefaultParagraphFont" style:family="text">
      <style:text-properties fo:font-weight="bold" style:font-weight-asian="bold" style:font-weight-complex="bold"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font-weight="bold" style:font-weight-asian="bold" style:font-weight-complex="bold"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font-weight="bold" style:font-weight-asian="bold" style:font-weight-complex="bold"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font-weight="bold" style:font-weight-asian="bold" style:font-weight-complex="bold"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P154" style:parent-style-name="Normal" style:family="paragraph">
      <style:paragraph-properties style:snap-to-layout-grid="false" fo:text-align="justify" fo:text-indent="0.4923in"/>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font-weight="bold" style:font-weight-asian="bold" style:font-weight-complex="bold"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style:font-weight-complex="bold"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paragraph-properties fo:text-indent="0.4923in"/>
    </style:style>
  </office:automatic-styles>
  <office:body>
    <office:text text:use-soft-page-breaks="true">
      <text:p text:style-name="P1"><text:span text:style-name="T7"/><text:span text:style-name="T8">Konvencija dėl valdžios institucijų įgaliojimų ir taikytinos teisės nepilnamečių apsaugos srityje</text:span></text:p>
      <text:p text:style-name="P9"/>
      <text:p text:style-name="P10"><text:span text:style-name="T11">(Sudaryta Hagoje, 1961 m. spalio 5 d.)</text:span></text:p>
      <text:p text:style-name="P12"/>
      <text:p text:style-name="P13"><text:span text:style-name="T14">Šią Konvenciją pasirašiusios valstybės,</text:span></text:p>
      <text:p text:style-name="P15"><text:span text:style-name="T16">siekdamos nustatyti bendras taisykles dė</text:span><text:span text:style-name="T17">l valdžios institucijų įgaliojimų ir taikytinos teisės nepilnamečių apsaugos srityje,</text:span></text:p>
      <text:p text:style-name="P18"><text:span text:style-name="T19">nusprendė tuo tikslu sudaryti Konvenciją ir susitarė dėl šių nuostatų:</text:span></text:p>
      <text:p text:style-name="P20"/>
      <text:p text:style-name="P21"><text:span text:style-name="T22">1</text:span><text:span text:style-name="T23"><text:s/>straipsnis</text:span></text:p>
      <text:p text:style-name="P24"><text:span text:style-name="T25">Nepilnamečio nuolatinės gyvenamosios vietos valstybės teisminės ir administracinė</text:span><text:span text:style-name="T26">s institucijos yra įgaliotos, atsižvelgiant į šios Konvencijos 3 ir 4 straipsnius bei 5 straipsnio 3 dalį, imtis jo asmens ar nuosavybės apsaugos priemonių.</text:span></text:p>
      <text:p text:style-name="P27"/>
      <text:p text:style-name="P28"><text:span text:style-name="T29">2</text:span><text:span text:style-name="T30"><text:s/>straipsnis</text:span></text:p>
      <text:p text:style-name="P31"><text:span text:style-name="T32">Pirmame straipsnyje nurodytos įgaliotosios institucijos imasi jų vidaus teisės<text:s/></text:span><text:span text:style-name="T33">normų numatytų priemonių.</text:span></text:p>
      <text:p text:style-name="P34"><text:span text:style-name="T35">Šios teisės normos nustato sąlygas, kuriomis imamasi minėtų priemonių, jos keičiamos ar nutraukiamos. Šios teisės normos taip pat numato tiek tokių veiksmų pasekmes santykiams tarp nepilnamečio ir už jo globą atsakingų asmenų ar</text:span><text:span text:style-name="T36"><text:s/>institucijų, tiek jų pasekmes tretiesiems asmenims.</text:span></text:p>
      <text:p text:style-name="P37"/>
      <text:p text:style-name="P38"><text:span text:style-name="T39">3</text:span><text:span text:style-name="T40"><text:s/>straipsnis</text:span></text:p>
      <text:p text:style-name="P41"><text:span text:style-name="T42">Visos Susitariančiosios valstybės pripažįsta santykius tarp nepilnamečio ir institucijos, tiesiogiai nustatytus vadovaujantis valstybės, kurios pilietis jis yra, teisės normomis.</text:span></text:p>
      <text:p text:style-name="P43"/>
      <text:p text:style-name="P44"><text:span text:style-name="T45">4</text:span><text:span text:style-name="T46"><text:s/>straipsnis</text:span></text:p>
      <text:p text:style-name="P47"><text:span text:style-name="T48">Valstybės, kurios pilietis yra nepilnametis, institucijos gali imtis jų teisės normų numatytų nepilnamečio asmens ir nuosavybės apsaugos priemonių, apie tai iš anksto pranešusios jo gyvenamosios vietos valstybės institucijoms, jei, jų manym</text:span><text:span text:style-name="T49">u, tai yra būtina ginant nepilnamečio interesus.</text:span></text:p>
      <text:p text:style-name="P50"><text:span text:style-name="T51">Šios teisės normos nustato sąlygas, kuriomis imamasi minėtų priemonių, jos keičiamos ar nutraukiamos. Šios teisės normos taip pat numato tiek tokių veiksmų pasekmes santykiams tarp nepilnamečio ir už jo gl</text:span><text:span text:style-name="T52">obą atsakingų asmenų bei institucijų, tiek jų pasekmes tretiesiems asmenims.</text:span></text:p>
      <text:p text:style-name="P53"><text:span text:style-name="T54">Tokių priemonių taikymą užtikrina valstybės, kurios pilietis yra nepilnametis, institucijos.</text:span></text:p>
      <text:p text:style-name="P55"><text:span text:style-name="T56">Priemonės, kurių buvo imtasi vadovaujantis ankstesnėmis šio straipsnio dalimis, pa</text:span><text:span text:style-name="T57">keičia tas priemones, kurių ėmėsi nepilnamečio nuolatinės gyvenamosios vietos valstybės institucijos.</text:span></text:p>
      <text:p text:style-name="P58"/>
      <text:p text:style-name="P59"><text:span text:style-name="T60">5</text:span><text:span text:style-name="T61"><text:s/>straipsnis</text:span></text:p>
      <text:p text:style-name="P62"><text:span text:style-name="T63">Jei nepilnametis išsikelia nuolat gyventi iš vienos Susitariančiosios valstybės į kitą, priemonės, kurių ėmėsi ankstesnės jo<text:s/></text:span><text:span text:style-name="T64">nuolatinės gyvenamosios vietos valstybės institucijos, lieka galioti tol, kol naujosios jo nuolatinės gyvenamosios vietos institucijos jų nenutraukia ar nepakeičia.</text:span></text:p>
      <text:p text:style-name="P65"><text:span text:style-name="T66">Priemonės, kurių ėmėsi ankstesnės gyvenamosios vietos valstybės institucijos, nutraukiamo</text:span><text:span text:style-name="T67">s ar pakeičiamos tik iš anksto apie tai pranešus šioms institucijoms.</text:span></text:p>
      <text:p text:style-name="P68"><text:span text:style-name="T69">Jei išsikėlusio gyventi kitur nepilnamečio apsauga rūpinosi valstybės, kurios pilietis jis yra, institucijos, priemonės, kurių buvo imtasi vadovaujantis jų vidaus teisės normomis, toli</text:span><text:span text:style-name="T70">au galioja ir naujojoje jo nuolatinės gyvenamosios vietos valstybėje.</text:span></text:p>
      <text:p text:style-name="P71"/>
      <text:p text:style-name="P72"><text:span text:style-name="T73">6</text:span><text:span text:style-name="T74"><text:s/>straipsnis</text:span></text:p>
      <text:p text:style-name="P75"><text:span text:style-name="T76">Valstybės, kurios pilietis yra nepilnametis, institucijos gali susitarti su institucijomis valstybės, kurioje jis nuolat gyvena ar kurios teritorijoje yra jo turtas,<text:s/></text:span><text:span text:style-name="T77">dėl jų priimtų priemonių įgyvendinimo.</text:span></text:p>
      <text:p text:style-name="P78"><text:span text:style-name="T79">Nepilnamečio nuolatinės gyvenamosios vietos valstybės institucijos gali dėl to paties susitarti su institucijomis valstybės, kurios teritorijoje yra jo turtas.</text:span></text:p>
      <text:p text:style-name="P80"/>
      <text:p text:style-name="P81"><text:span text:style-name="T82">7</text:span><text:span text:style-name="T83"><text:s/>straipsnis</text:span></text:p>
      <text:p text:style-name="P84"><text:span text:style-name="T85">Priemonės, kurių kompetentingos ins</text:span><text:span text:style-name="T86">titucijos ėmėsi pagal ankstesnius šios Konvencijos straipsnius, yra pripažįstamos visose Susitariančiosiose valstybėse. Tačiau priemonių, kurios turėtų būti taikomos ir už jas priėmusių institucijų valstybių ribų, pripažinimą ir taikymą reguliuoja šalies,<text:s/></text:span><text:span text:style-name="T87">kurioje jos turėtų būti taikomos, vidaus teisės normos arba atitinkamos tarptautinės konvencijos.</text:span></text:p>
      <text:p text:style-name="P88"/>
      <text:p text:style-name="P89"><text:span text:style-name="T90">8</text:span><text:span text:style-name="T91"><text:s/>straipsnis</text:span></text:p>
      <text:p text:style-name="P92"><text:span text:style-name="T93">Nepaisant šios Konvencijos 3 ir 4 straipsnių bei 5 straipsnio 3 dalies nuostatų, nepilnamečio nuolatinės gyvenamosios vietos valstybės ins</text:span><text:span text:style-name="T94">titucijos gali imtis nepilnamečio apsaugos priemonių, jei jo asmeniui ar nuosavybei gresia rimtas pavojus.</text:span></text:p>
      <text:p text:style-name="P95"><text:span text:style-name="T96">Kitų Susitariančiųjų valstybių institucijos nėra įpareigotos pripažinti tokias priemones.</text:span></text:p>
      <text:p text:style-name="P97"/>
      <text:p text:style-name="P98"><text:span text:style-name="T99">9</text:span><text:span text:style-name="T100"><text:s/>straipsnis</text:span></text:p>
      <text:p text:style-name="P101"><text:span text:style-name="T102">Visais neatidėliotinais atvejais inst</text:span><text:span text:style-name="T103">itucijos tos Susitariančiosios valstybės, kurios teritorijoje yra nepilnametis ar jo turtas, gali imtis bet kurių būtinų apsaugos priemonių.</text:span></text:p>
      <text:p text:style-name="P104"><text:span text:style-name="T105">Priemonės, kurių buvo imtasi vadovaujantis ankstesne šio straipsnio dalimi, nustoja būti taikomos, kai tik instit</text:span><text:span text:style-name="T106">ucijos, kurių įgaliojimai yra patvirtinti šia Konvencija, ėmėsi veiksmų, kurie buvo būtini atitinkamoje situacijoje.</text:span></text:p>
      <text:p text:style-name="P107"/>
      <text:p text:style-name="P108"><text:span text:style-name="T109">10</text:span><text:span text:style-name="T110"><text:s/>straipsnis</text:span></text:p>
      <text:p text:style-name="P111"><text:span text:style-name="T112">Siekdamos kiek įmanoma užtikrinti nepilnamečiui nustatytų priemonių tęstinumą, Susitariančiosios valstybės institucijo</text:span><text:span text:style-name="T113">s imasi apsaugos priemonių tik prieš tai jas suderinusios su tomis kitų Susitariančiųjų valstybių institucijomis, kurių priimti sprendimai dar galioja.</text:span></text:p>
      <text:p text:style-name="P114"/>
      <text:p text:style-name="P115"><text:span text:style-name="T116">11</text:span><text:span text:style-name="T117"><text:s/>straipsnis</text:span></text:p>
      <text:p text:style-name="P118"><text:span text:style-name="T119">Visos institucijos, kurios ėmėsi priemonių vadovaudamosi šios Konvencijos nuostatom</text:span><text:span text:style-name="T120">is, turi nedelsdamos apie jas pranešti valstybės, kurios pilietis yra nepilnametis, bei prireikus jo nuolatinės gyvenamosios vietos valstybės institucijoms.</text:span></text:p>
      <text:p text:style-name="P121"><text:span text:style-name="T122">Kiekviena Susitariančioji valstybė paskiria institucijas, įgaliotas tiesiogiai gauti ir perduoti<text:s/></text:span><text:span text:style-name="T123">ankstesnėje dalyje nurodytą informaciją. Apie paskirtas institucijas ji informuoja Nyderlandų užsienio reikalų ministeriją.</text:span></text:p>
      <text:p text:style-name="P124"/>
      <text:p text:style-name="P125"><text:span text:style-name="T126">12</text:span><text:span text:style-name="T127"><text:s/>straipsnis</text:span></text:p>
      <text:p text:style-name="P128"><text:span text:style-name="T129">Šioje Konvencijoje „nepilnametis“ reiškia asmenį, kuris turi tokį statusą vadovaujantis tiek valstybės, kurios<text:s/></text:span><text:span text:style-name="T130">pilietis jis yra, tiek jo nuolatinės gyvenamosios vietos valstybės teisės normomis.</text:span></text:p>
      <text:p text:style-name="P131"/>
      <text:p text:style-name="P132"><text:span text:style-name="T133">13</text:span><text:span text:style-name="T134"><text:s/>straipsnis</text:span></text:p>
      <text:p text:style-name="P135"><text:span text:style-name="T136">Ši Konvencija taikoma visiems nepilnamečiams, kurie nuolat gyvena vienoje iš Susitariančiųjų valstybių.</text:span></text:p>
      <text:p text:style-name="P137"><text:span text:style-name="T138">Tačiau įgaliojimai, šia Konvencija suteikti<text:s/></text:span><text:span text:style-name="T139">valstybės, kurios pilietis yra nepilnametis, institucijoms, suteikiami tik Susitariančiųjų valstybių institucijoms.</text:span></text:p>
      <text:p text:style-name="P140"><text:span text:style-name="T141">Kiekviena Susitariančioji valstybė gali bet kuriuo metu apriboti šios Konvencijos taikymą tik nepilnamečiams, kurie yra vienos iš Susitari</text:span><text:span text:style-name="T142">ančiųjų valstybių piliečiai.</text:span></text:p>
      <text:p text:style-name="P143"/>
      <text:p text:style-name="P144"><text:span text:style-name="T145">14</text:span><text:span text:style-name="T146"><text:s/>straipsnis</text:span></text:p>
      <text:p text:style-name="P147"><text:span text:style-name="T148">Šioje Konvencijoje, jei valstybės, kurios pilietis yra nepilnametis, vidaus teisės sistema nėra unifikuota, „valstybės, kurios pilietis yra nepilnametis, vidaus teisės normos“ ir „valstybės, kurios pilietis</text:span><text:span text:style-name="T149"><text:s/>yra nepilnametis, institucijos“ reiškia atitinkamai tos teisės sistemos nustatytas teisės normas ir institucijas, arba, jei tokių taisyklių nėra, tą teisę ir tas institucijas, su kuriomis nepilnametį sieja glaudžiausias ryšys.</text:span></text:p>
      <text:p text:style-name="P150"/>
      <text:p text:style-name="P151"><text:span text:style-name="T152">15</text:span><text:span text:style-name="T153"><text:s/>straipsnis</text:span></text:p>
      <text:p text:style-name="P154"/>
      <text:p text:style-name="P155"><text:span text:style-name="T156">Kiekvi</text:span><text:span text:style-name="T157">ena Susitariančioji valstybė gali apriboti kompetenciją institucijų, įgaliotų spręsti prašymus dėl nepilnamečio tėvų santuokos ryšių nutraukimo, panaikinimo ar pakeitimo, siekdama imtis jo turto ar asmens apsaugos priemonių.</text:span></text:p>
      <text:p text:style-name="P158"><text:span text:style-name="T159">Kitos Susitariančiosios valst</text:span><text:span text:style-name="T160">ybės institucijos nėra įpareigotos pripažinti šias priemones.</text:span></text:p>
      <text:p text:style-name="P161"/>
      <text:p text:style-name="P162"><text:span text:style-name="T163">16</text:span><text:span text:style-name="T164"><text:s/>straipsnis</text:span></text:p>
      <text:p text:style-name="P165"><text:span text:style-name="T166">Šios Konvencijos nuostatas gali būti atsisakyta taikyti tik tada, jei jų taikymas akivaizdžiai prieštarautų viešajai tvarkai.</text:span></text:p>
      <text:p text:style-name="P167"/>
      <text:p text:style-name="P168"><text:span text:style-name="T169">17</text:span><text:span text:style-name="T170"><text:s/>straipsnis</text:span></text:p>
      <text:p text:style-name="P171"><text:span text:style-name="T172">Ši Konvencija yra taikoma<text:s/></text:span><text:span text:style-name="T173">tik priemonėms, kurių buvo imtasi po jos įsigaliojimo.</text:span></text:p>
      <text:p text:style-name="P174"><text:span text:style-name="T175">Nepilnamečio ir institucijos santykiai, tiesiogiai nustatyti valstybės, kurios pilietis jis yra, vidaus teisės normomis pripažįstami nuo šios Konvencijos įsigaliojimo.</text:span></text:p>
      <text:p text:style-name="P176"/>
      <text:p text:style-name="P177"><text:span text:style-name="T178">18</text:span><text:span text:style-name="T179"><text:s/>straipsnis</text:span></text:p>
      <text:p text:style-name="P180"><text:span text:style-name="T181">Susitarian</text:span><text:span text:style-name="T182">čiųjų valstybių tarpusavio santykiuose ši Konvencija pakeičia Konvenciją, reglamentuojančią nepilnamečių globą, pasirašytą Hagoje, 1902 m. birželio 12 d.</text:span></text:p>
      <text:p text:style-name="P183"><text:span text:style-name="T184">Ji nepakeičia kitų konvencijų, nustatančių Susitariančiųjų valstybių įsipareigojimus, nuostatų.</text:span></text:p>
      <text:p text:style-name="P185"/>
      <text:p text:style-name="P186"><text:span text:style-name="T187">19</text:span><text:span text:style-name="T188"><text:s/>straipsnis</text:span></text:p>
      <text:p text:style-name="P189"><text:span text:style-name="T190">Ši Konvencija pateikiama pasirašyti visoms valstybėms, atstovautoms Tarptautinės privatinės teisės konferencijos Devintojoje sesijoje.</text:span></text:p>
      <text:p text:style-name="P191"><text:span text:style-name="T192">Ji yra ratifikuojama ir ratifikavimo dokumentai deponuojami Nyderlandų užsienio reikalų ministerijoje.</text:span></text:p>
      <text:p text:style-name="P193"/>
      <text:p text:style-name="P194"><text:span text:style-name="T195">20</text:span><text:span text:style-name="T196"><text:s/>straipsnis</text:span></text:p>
      <text:p text:style-name="P197"><text:span text:style-name="T198">Ši Konvencija įsigalioja šešiasdešimtą dieną nuo tos datos, kai deponuojami tretieji jos ratifikavimo dokumentai, minimi 19 straipsnio 2 dalyje.</text:span></text:p>
      <text:p text:style-name="P199"><text:span text:style-name="T200">Kiekvienai vėliau konvenciją ratifikuojančiai ją pasirašiusiai valstybei ši Konvencija<text:s/></text:span><text:span text:style-name="T201">įsigalioja šešiasdešimtą dieną nuo jos ratifikavimo dokumentų deponavimo.</text:span></text:p>
      <text:p text:style-name="P202"/>
      <text:p text:style-name="P203"><text:span text:style-name="T204">21</text:span><text:span text:style-name="T205"><text:s/>straipsnis</text:span></text:p>
      <text:p text:style-name="P206"><text:span text:style-name="T207">Bet kuri valstybė, kuriai nebuvo atstovauta Tarptautinės privatinės teisės konferencijos Devintojoje sesijoje, gali prisijungti prie šios Konvencijos, jai<text:s/></text:span><text:span text:style-name="T208">įsigaliojus pagal 20 straipsnio 1 dalį. Prisijungimo dokumentai deponuojami Nyderlandų užsienio reikalų ministerijoje.</text:span></text:p>
      <text:p text:style-name="P209"><text:span text:style-name="T210">Konvencija taikoma tik prisijungiančios valstybės ir Susitariančiųjų valstybių, kurios praneša, kad pritaria tokiam prisijungimui, sant</text:span><text:span text:style-name="T211">ykiams. Apie tokį pritarimą jos praneša Nyderlandų užsienio reikalų ministerijai.</text:span></text:p>
      <text:p text:style-name="P212"><text:span text:style-name="T213">Konvencija prisijungiančiajai valstybei ir valstybei, kuri pareiškė pritarianti šiam prisijungimui, įsigalioja šešiasdešimtą dieną nuo ankstesnėje dalyje minimo pranešimo.</text:span></text:p>
      <text:p text:style-name="P214"/>
      <text:p text:style-name="P215"><text:span text:style-name="T216">22</text:span><text:span text:style-name="T217"><text:s/>straipsnis</text:span></text:p>
      <text:p text:style-name="P218"><text:span text:style-name="T219">Kiekviena Susitariančioji valstybė, pasirašydama ar ratifikuodama šią Konvenciją arba prisijungdama prie jos, gali pranešti, kad ši Konvencija yra taikoma visoms teritorijoms, kurioms ta valstybė atstovauja tarptautiniuose santykiuose,</text:span><text:span text:style-name="T220"><text:s/>vienai arba kelioms iš jų. Šis pareiškimas laikomas galiojančiu nuo Konvencijos įsigaliojimo tai valstybei momento.</text:span></text:p>
      <text:p text:style-name="P221"><text:span text:style-name="T222">Apie kiekvieną vėlesnį tokio pobūdžio Konvencijos taikymo praplėtimą pranešama Nyderlandų užsienio reikalų ministerijai.</text:span></text:p>
      <text:p text:style-name="P223"><text:span text:style-name="T224">Jei pranešimą<text:s/></text:span><text:span text:style-name="T225">apie Konvencijos taikymo praplėtimą padaro ją pasirašiusi ir ratifikavusi valstybė, nurodytoms teritorijoms ji įsigalioja pagal 20 straipsnio nuostatas. Jei pranešimą apie Konvencijos taikymo praplėtimą padaro prie jos prisijungusi valstybė, nurodytoms ter</text:span><text:span text:style-name="T226">itorijoms ji įsigalioja pagal 21 straipsnio nuostatas.</text:span></text:p>
      <text:p text:style-name="P227"/>
      <text:p text:style-name="P228"><text:span text:style-name="T229">23</text:span><text:span text:style-name="T230"><text:s/>straipsnis</text:span></text:p>
      <text:p text:style-name="P231"><text:span text:style-name="T232">Kiekviena valstybė, ne vėliau kaip ratifikuodama šią Konvenciją arba prie jos prisijungdama, gali padaryti išlygas, numatytas šios Konvencijos 13 straipsnio 3 dalyje ir 15 straipsn</text:span><text:span text:style-name="T233">io 1 dalyje. Jokia kita išlyga negalima.</text:span></text:p>
      <text:p text:style-name="P234"><text:span text:style-name="T235">Kiekviena valstybė, pranešdama apie Konvencijos taikymo praplėtimą pagal 22 straipsnį, gali taip pat padaryti išlygas dėl jos taikymo praplėtimo visose ar kai kuriose pranešime nurodytose teritorijose.</text:span></text:p>
      <text:p text:style-name="P236"><text:span text:style-name="T237">Susitaria</text:span><text:span text:style-name="T238">nčioji valstybė gali bet kuriuo metu atšaukti padarytą išlygą. Apie išlygos atšaukimą pranešama Nyderlandų užsienio reikalų ministerijai.</text:span></text:p>
      <text:p text:style-name="P239"><text:span text:style-name="T240">Išlyga nustoja būti taikoma šešiasdešimtą dieną nuo ankstesnėje dalyje minimo pranešimo.</text:span></text:p>
      <text:p text:style-name="P241"/>
      <text:p text:style-name="P242"><text:span text:style-name="T243">24</text:span><text:span text:style-name="T244"><text:s/>straipsnis</text:span></text:p>
      <text:p text:style-name="P245"><text:span text:style-name="T246">Ši Kon</text:span><text:span text:style-name="T247">vencija galioja penkerius metus nuo jos įsigaliojimo datos, pagal 20 straipsnio 1 dalį, net toms valstybėms, kurios ratifikavo ar prisijungė prie Konvencijos vėliau.</text:span></text:p>
      <text:p text:style-name="P248"><text:span text:style-name="T249">Konvencija savaime pratęsiama kas penkeri metai, jei ji nėra denonsuojama.</text:span></text:p>
      <text:p text:style-name="P250"><text:span text:style-name="T251">Apie denons</text:span><text:span text:style-name="T252">avimą ne vėliau kaip prieš šešis mėnesius iki tokio penkerių metų laikotarpio pabaigos pranešama Nyderlandų užsienio reikalų ministerijai.</text:span></text:p>
      <text:p text:style-name="P253"><text:span text:style-name="T254">Denonsavimas gali būti taikomas tik kai kurioms teritorijoms, kurioms yra taikoma Konvencija.</text:span></text:p>
      <text:p text:style-name="P255"><text:span text:style-name="T256">Konvencija<text:s/></text:span><text:span text:style-name="T257">nebetaikoma tik apie tai pranešusiai valstybei. Ji toliau taikoma kitoms Susitariančiosioms valstybėms.</text:span></text:p>
      <text:p text:style-name="P258"/>
      <text:p text:style-name="P259"><text:span text:style-name="T260">25</text:span><text:span text:style-name="T261"><text:s/>straipsnis</text:span></text:p>
      <text:p text:style-name="P262"><text:span text:style-name="T263">Nyderlandų užsienio reikalų ministerija praneša 19 straipsnyje nurodytoms valstybėms bei pagal 21 straipsnį prisijungusioms valstyb</text:span><text:span text:style-name="T264">ėms apie:</text:span></text:p>
      <text:p text:style-name="P265"><text:span text:style-name="T266">a) pranešimus pagal 11 straipsnio 2 dalį,</text:span></text:p>
      <text:p text:style-name="P267"><text:span text:style-name="T268">b) pasirašymus ir ratifikavimus pagal 19 straipsnį,</text:span></text:p>
      <text:p text:style-name="P269"><text:span text:style-name="T270">c) šios Konvencijos įsigaliojimo datą pagal 20 straipsnio 1 dalies nuostatas,</text:span></text:p>
      <text:p text:style-name="P271"><text:span text:style-name="T272">d) prisijungimus ir pritarimus pagal 21 straipsnį bei jų įsigaliojim</text:span><text:span text:style-name="T273">o datą,</text:span></text:p>
      <text:p text:style-name="P274"><text:span text:style-name="T275">e) taikymo praplėtimus pagal 22 straipsnį bei jų įsigaliojimo datą,</text:span></text:p>
      <text:p text:style-name="P276"><text:span text:style-name="T277">f) išlygas ir išlygų atšaukimus pagal 23 straipsnį,</text:span></text:p>
      <text:p text:style-name="P278"><text:span text:style-name="T279">g) denonsavimus pagal 24 straipsnio 3 dalį.</text:span></text:p>
      <text:p text:style-name="P280"/>
      <text:p text:style-name="P281"><text:span text:style-name="T282">Tai patvirtindami tinkamai įgalioti toliau nurodyti asmenys pasirašė šią<text:s/></text:span><text:span text:style-name="T283">Konvenciją.</text:span></text:p>
      <text:p text:style-name="P284"/>
      <text:soft-page-break/>
      <text:p text:style-name="P285"><text:span text:style-name="T286">Priimta Hagoje 1961 metų spalio 5 d. vienu egzemplioriumi, kuris deponuojamas Nyderlandų Vyriausybės archyvuose. Jo patvirtinti nuorašai diplomatiniais kanalais perduodami visoms valstybėms, atstovautoms Tarptautinės privatinės teisės konferen</text:span><text:span text:style-name="T287">cijos Devintojoje sesijoje.</text:span></text:p>
      <text:p text:style-name="P288"><text:span text:style-name="T289">______________</text:span></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7T22:53:00Z</meta:creation-date>
    <dc:date>2015-07-07T22:53:00Z</dc:date>
    <meta:template xlink:href="Normal" xlink:type="simple"/>
    <meta:editing-cycles>2</meta:editing-cycles>
    <meta:editing-duration>PT0S</meta:editing-duration>
    <meta:document-statistic meta:page-count="5" meta:paragraph-count="107" meta:word-count="1422" meta:character-count="11661" meta:row-count="397" meta:non-whitespace-character-count="10346"/>
  </office:meta>
</office:document-meta>
</file>