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STAČIOJO MIŠKO KAINŲ, PATVIRTINTŲ APLINKOS MINISTRO 1998 M. RUGSĖJO 30 D. ĮSAKYMU NR. 194, PAPILDYMO</text:p>
      <text:p text:style-name="P9"/>
      <text:p text:style-name="P10">2001 m. liepos 11 d. Nr. 378</text:p>
      <text:p text:style-name="P11">Vilnius</text:p>
      <text:p text:style-name="P12"/>
      <text:p text:style-name="P13"><text:span text:style-name="T14">Atsižvelgdamas į tai, kad pagal stačiojo miško kainų nustatymo tvarką, patvirtintą aplinkos ministro 1998 m. rugsėjo 30 d. įsakymu Nr. 194 „Dėl stačiojo miško kainų“ (Žin., 1998, Nr.<text:s/></text:span><text:a xlink:href="https://www.e-tar.lt/portal/lt/legalAct/TAR.AA856C94FD8D" office:target-frame-name="_blank" xlink:show="new"><text:span text:style-name="T15">88-2449</text:span></text:a><text:span text:style-name="T16">; 2000, Nr.<text:s/></text:span><text:a xlink:href="https://www.e-tar.lt/portal/lt/legalAct/TAR.C72B4A4B2E55" office:target-frame-name="_blank" xlink:show="new"><text:span text:style-name="T17">82-2494</text:span></text:a><text:span text:style-name="T18">), stačiojo miško kainos nustatomos be pridėtinės vertės mokesčio:</text:span></text:p>
      <text:p text:style-name="P19"><text:span text:style-name="T20">1</text:span><text:span text:style-name="T21">.<text:s/></text:span><text:span text:style-name="T22">Papildau</text:span><text:span text:style-name="T23"><text:s/>stačiojo miško kainas, patvirtintas aplinkos ministro 1998 m. rugsėjo 30 d. įsakymu Nr. 194 „Dėl stačiojo miško kainų“ (Žin., 1998, Nr.<text:s/></text:span><text:a xlink:href="https://www.e-tar.lt/portal/lt/legalAct/TAR.AA856C94FD8D" office:target-frame-name="_blank" xlink:show="new"><text:span text:style-name="T24">88-2449</text:span></text:a><text:span text:style-name="T25">; 2000, Nr.<text:s/></text:span><text:a xlink:href="https://www.e-tar.lt/portal/lt/legalAct/TAR.C72B4A4B2E55" office:target-frame-name="_blank" xlink:show="new"><text:span text:style-name="T26">82-2494</text:span></text:a><text:span text:style-name="T27">), šiuo 12 punktu:</text:span></text:p>
      <text:p text:style-name="P28"><text:span text:style-name="T29">„</text:span><text:span text:style-name="T30">12</text:span><text:span text:style-name="T31">. Šios kainos patvirtintos be pridėtinės vertės mokesčio“.</text:span></text:p>
      <text:p text:style-name="P32"><text:span text:style-name="T33">2</text:span><text:span text:style-name="T34">. Aplinkos ministerijos informacijos kompiuterinėje sistemoje vadovautis reikšminiu žodžiu „miškai“.</text:span></text:p>
      <text:p text:style-name="P35"/>
      <text:p text:style-name="P36"/>
      <text:p text:style-name="P37"><text:span text:style-name="T38">L. e. aplinkos ministro pareigas</text:span><text:span text:style-name="T39"><text:tab/>Henrikas Žukausk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5-09T16:11:00Z</meta:creation-date>
    <dc:date>2016-05-09T16:1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85" meta:character-count="1234" meta:row-count="53" meta:non-whitespace-character-count="1065"/>
  </office:meta>
</office:document-meta>
</file>