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IR MIŠKŲ ŪKIO MINISTERIJOS 1998 M. BALANDŽIO 23 D. ĮSAKYMO NR. 207 „DĖL ŽEMĖS REFORMOS ŽEMĖTVARKOS PROJEKTŲ KAIMO VIETOVĖJE RENGIMO METODIKOS PATVIRTINIMO“ DALINIO PAKEITIMO</text:p>
      <text:p text:style-name="P12"/>
      <text:p text:style-name="P13">2001 m. liepos 12 d. Nr. 240</text:p>
      <text:p text:style-name="P14">Vilnius</text:p>
      <text:p text:style-name="P15"/>
      <text:p text:style-name="P16"/>
      <text:p text:style-name="P17"><text:span text:style-name="T18">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patvirtintų Lietuvos Respublikos žemės ūkio ministerijos nuostatų 11.3 punktu,</text:span></text:p>
      <text:p text:style-name="P21"><text:span text:style-name="T22">Iš dalies<text:s/></text:span><text:span text:style-name="T23">pakeičiu</text:span><text:span text:style-name="T24"><text:s/>Žemės reformos žemėtvarkos projektų kaimo vietovėje rengimo metodiką, patvirtintą Žemės ir miškų ūkio ministerijos 1998 m. balandžio 23 d. įsakymu Nr. 207 „ Dėl žemės reformos žemėtvarkos projektų kaimo vietovėje rengimo metodikos patvirtinimo“ (Žin., 1998, Nr.<text:s/></text:span><text:a xlink:href="https://www.e-tar.lt/portal/lt/legalAct/TAR.B9BFC3E65434" office:target-frame-name="_blank" xlink:show="new"><text:span text:style-name="T25">43-1189</text:span></text:a><text:span text:style-name="T26">; 2000, Nr.<text:s/></text:span><text:a xlink:href="https://www.e-tar.lt/portal/lt/legalAct/TAR.8766358D2D06" office:target-frame-name="_blank" xlink:show="new"><text:span text:style-name="T27">31-873</text:span></text:a><text:span text:style-name="T28">):</text:span></text:p>
      <text:p text:style-name="P29"><text:span text:style-name="T30">1</text:span><text:span text:style-name="T31">. Išdėstau 4 punktą taip:</text:span></text:p>
      <text:p text:style-name="P32"><text:span text:style-name="T33">„</text:span><text:span text:style-name="T34">4</text:span><text:span text:style-name="T35">. Teritoriją žemės reformos žemėtvarkos projektui rengti parenka projekto autorius ir rajono žemėtvarkos skyriaus pasiūlymu pateikia tvirtinti apskrities viršininkui. Minimalus projektui rengti parinktos teritorijos plotas – vieno kaimo teritorija, maksimalus plotas – kadastrinės vietovės teritorija. Kai kadastro vietovėje patvirtinus žemės reformos žemėtvarkos projektą lieka laisvos žemės, šiame plote vykdomas patvirtinto žemės reformos žemėtvarkos projekto pakeitimas arba papildymas (projekto tęstinumas). Projekto papildymo pradžia (data) paskelbiama apskrities viršininko įsakymu.“</text:span></text:p>
      <text:p text:style-name="P36"><text:span text:style-name="T37">2</text:span><text:span text:style-name="T38">. Išdėstau 5.10 punktą taip:</text:span></text:p>
      <text:p text:style-name="P39"><text:span text:style-name="T40">„</text:span><text:span text:style-name="T41">5.10</text:span><text:span text:style-name="T42">. rajono žemėtvarkos skyriaus pateiktus pretendentų prašymus atkurti nuosavybės teisę ir įsigyti žemę bei prie jų pridedamas pažymas, išvadas dėl žemės, miško, vandens telkinio perdavimo neatlygintinai nuosavybėn bei kitus dokumentus, reikalingus tinkamai organizuoti projektavimo darbus.“</text:span></text:p>
      <text:p text:style-name="P43"><text:span text:style-name="T44">3</text:span><text:span text:style-name="T45">. Papildau 6 punktą antrąja pastraipa:</text:span></text:p>
      <text:p text:style-name="P46"><text:span text:style-name="T47">„Projekto papildymui naudojamas anksčiau parengtas žemės reformos žemėtvarkos projekto planas, šio plano kopija bei ortofotografiniai žemėlapiai“.</text:span></text:p>
      <text:p text:style-name="P48"><text:span text:style-name="T49">4</text:span><text:span text:style-name="T50">. Papildau 11 punktą antrąja pastraipa:</text:span></text:p>
      <text:p text:style-name="P51"><text:span text:style-name="T52">„Kai piliečiams grąžinama natūra žemė, miškas ar vandens telkiniai bendrosios nuosavybės teise ir nuosavybės teisės atkuriamos į du ar daugiau suprojektuotų sklypų, tuomet kiekviename sklype nurodomos bendraturčiams priklausančios lygios arba jų tarpusavio susitarimu pasidalintos žemės, miško, vandens telkinio dalys. Piliečių parašai turi būti patvirtinti notariškai, išskyrus pasidalijimą lygiomis dalimis.“</text:span></text:p>
      <text:p text:style-name="P53"><text:span text:style-name="T54">5</text:span><text:span text:style-name="T55">. Papildau 15 punktą antrąja pastraipa:</text:span></text:p>
      <text:p text:style-name="P56"><text:span text:style-name="T57">„ Plane įbraižomi ne mažiau kaip trys koordinačių tinklelio ašių susikirtimo taškai ir ne mažiau kaip viename susikirtimo taške užrašomos koordinačių reikšmės valstybinėje LKS-94 koordinačių sistemoje.“</text:span></text:p>
      <text:p text:style-name="P58"><text:span text:style-name="T59">6</text:span><text:span text:style-name="T60">. Išdėstau 17.2.5 punktą taip:</text:span></text:p>
      <text:p text:style-name="P61"><text:span text:style-name="T62">„</text:span><text:span text:style-name="T63">17.2.5</text:span><text:span text:style-name="T64">. iškeliamus į laisvos žemės plotus pagal Lietuvos Respublikos Vyriausybės 1998 m. balandžio 1 d. nutarimu Nr. 385 „Dėl žemės reformos vykdymo kaimo vietovėje“ patvirtintose tvarkose numatytas nuostatas dėl asmeninio ūkio žemės naudojimo ir įsigijimo nuosavybėn.“</text:span></text:p>
      <text:p text:style-name="P65"><text:span text:style-name="T66">7</text:span><text:span text:style-name="T67">. Išdėstau 17.6 punktą taip:</text:span></text:p>
      <text:p text:style-name="P68"><text:span text:style-name="T69">„</text:span><text:span text:style-name="T70">17.6</text:span><text:span text:style-name="T71">. parenkama teritorija žemės reformos žemėtvarkos projektui rengti. Kai patvirtinus žemės reformos žemėtvarkos projektą lieka laisvos žemės, tolesnis patvirtinto projekto papildymas rengiamas apimant visą kadastro vietovę. Projekto papildymas gali būti atliekamas tenkinant piliečių prašymus pagal apskrities viršininko patvirtintus atskirus piliečių sąrašus.“</text:span></text:p>
      <text:p text:style-name="P72"><text:span text:style-name="T73">8</text:span><text:span text:style-name="T74">. Papildau 19 punktą antrąja pastraipa:</text:span></text:p>
      <text:p text:style-name="P75"><text:span text:style-name="T76">„Apskrities viršininko įsakyme dėl papildomai rengiamo projekto paskelbimo nurodoma: laisvas valstybinio žemės fondo plotas, pageidaujamas susigrąžinti žemės, miško plotas, projekto papildymo rengimo pradžios data, numatomi nagrinėti patvirtinti piliečių sąrašai, kurių prašymai bei išvados buvo pateiktos po apskrities viršininko įsakymu nustatytos projekto rengimo pradžios (nurodoma sąrašų patvirtinimo data arba pridedami sąrašai), pavedimas rajono Žemėtvarkos skyriui šią informaciją skelbti šio skyriaus bei seniūnijos skelbimų lentoje.“</text:span></text:p>
      <text:p text:style-name="P77"><text:span text:style-name="T78">9</text:span><text:span text:style-name="T79">. Išdėstau 20 punkto antrąją pastraipą taip:</text:span></text:p>
      <text:p text:style-name="P80"><text:span text:style-name="T81">„Parengtose nuosavybės teisių atkūrimo bylose esančiomis pažymomis</text:span><text:span text:style-name="T82"><text:s/></text:span><text:span text:style-name="T83">arba išvadomis dėl</text:span><text:span text:style-name="T84"><text:s/></text:span><text:span text:style-name="T85">žemės,</text:span><text:span text:style-name="T86"><text:s/></text:span><text:span text:style-name="T87">miško, vandens telkinio perdavimo nuosavybėn neatlygintinai patvirtinama, kad piliečiui atkurti nuosavybės teisę yra visi reikiami dokumentai. Pažymoje nurodoma piliečiui priklausantis žemės plotas, į kurį dar nėra atkurta nuosavybės teisė. Kai nuosavybės teisės bus atkuriamos keliems pretendentams, grąžinant žemę natūra, pažymoje nurodomi visi būsimi bendraturčiai.“</text:span></text:p>
      <text:p text:style-name="P88"><text:span text:style-name="T89">10</text:span><text:span text:style-name="T90">. Papildau 22 punktą trečiąja pastraipa:</text:span></text:p>
      <text:p text:style-name="P91"><text:span text:style-name="T92">„Apskrities viršininko administracija įvertinusi, kad patenkinti piliečių išvadų (prašymų) įsigyti žemę, mišką pagal toje seniūnijoje arba kadastro vietovėje esamą laisvos žemės plotą ir nustatytą eiliškumą nėra galimybės, raštu (registruotu laišku arba piliečiui pasirašant) informuoja pilietį dėl išvados netenkinimo ir pasiūlo kreiptis į kitą seniūniją ar rajoną dėl lygiaverčio žemės, miško sklypo įsigijimo.“</text:span></text:p>
      <text:p text:style-name="P93"><text:span text:style-name="T94">11</text:span><text:span text:style-name="T95">. Išdėstau 23.3 punktą taip:<text:s/></text:span></text:p>
      <text:p text:style-name="P96"><text:span text:style-name="T97">„</text:span><text:span text:style-name="T98">23.3</text:span><text:span text:style-name="T99">. parengia suvestinę lentelę apie žemės poreikį projektuojamoje teritorijoje ir turimos žemės kiekį (4 priedas) ir ją perduoda rajono žemėtvarkos skyriui. Kai rengiamas patvirtinto projekto papildymas, pildoma 4 priedo 1.3 punktas.“</text:span></text:p>
      <text:p text:style-name="P100"><text:span text:style-name="T101">12</text:span><text:span text:style-name="T102">. Išdėstau 27 punkto pirmąją pastraipą taip:</text:span></text:p>
      <text:p text:style-name="P103"><text:span text:style-name="T104">„</text:span><text:span text:style-name="T105">27</text:span><text:span text:style-name="T106">. Pirmiausia tenkinami piliečių prašymai, paduoti iki projekto rengimo pradžios nustatytos datos, išskyrus prašymus dėl žemės pardavimo. Jeigu lieka laisvos žemės, miško nekeičiant jau suprojektuotų piliečiams žemėnaudų, tenkinami piliečių prašymai, kurie buvo pateikti jau pradėjus rengti projektus (t. y. po nustatytos datos), taip pat gautos išvados bei piliečių prašymai, kurie liko netenkinti pirmąja eile. Šių piliečių sąrašą ne rečiau kaip kas 3 mėnesiai tvirtina apskrities viršininkas. Apskrities viršininko įsakyme papildomai gali būti nurodoma data, iki kurios pateikti piliečių prašymai ar išvados dėl žemės, miško, vandens telkinio perdavimo neatlygintinai nuosavybėn bus tenkinami patvirtinto projekto papildymo (likusiame laisvos žemės, miško plote) rengimo metu. Patvirtinti piliečių sąrašai, nurodyta data, pageidaujamas šioje kadastrinėje vietovėje susigrąžinti žemės, miško plotas bei likęs laisvos žemės, miško, vandens telkinių plotas skelbiamas seniūnijos teritorijos žemėtvarkos skyriaus skelbimų lentoje. Apskrities viršininkui priėmus įsakymą dėl projektų papildymo, skelbimų lentoje paskelbiami piliečių sąrašai, kurie bus nagrinėjami projekto papildymo metu.“</text:span></text:p>
      <text:p text:style-name="P107"><text:span text:style-name="T108">13</text:span><text:span text:style-name="T109">. Išdėstau 30 punktą taip:</text:span></text:p>
      <text:p text:style-name="P110"><text:span text:style-name="T111">„</text:span><text:span text:style-name="T112">30</text:span><text:span text:style-name="T113">. Atskirais atvejais, suprojektavus vienos grupės pretendentams sklypus ir jiems sutikus, projektas teikiamas apskrities viršininkui tvirtinti. Po to suprojektuoti žemės, miško sklypai ženklinami vietovėje ir rengiami nuosavybės teisės atkūrimo dokumentai. Sklypų ženklinimas ir dokumentų</text:span><text:span text:style-name="T114"><text:s/></text:span><text:span text:style-name="T115">rengimas vykdomas pagal Žemės reformos įstatymo nustatytą eiliškumą</text:span><text:span text:style-name="T116"><text:s/></text:span><text:span text:style-name="T117">kiekvienai pretendentų grupei atskirai arba pasirinktinai pagal kaimų teritorijas ar atskiras vietoves, nepriklausomai nuo viso projekto rengimui nustatyto termino. Šiems piliečiams suprojektuoti sklypai derinami ir dokumentai rengiami šioje metodikoje nustatyta tvarka. Jeigu patvirtinus žemės reformos žemėtvarkos projektą, ženklinant vietovėje suprojektuotas žemėnaudas nustatoma, kad<text:s/></text:span><text:soft-page-break/><text:span text:style-name="T118">suprojektuotas žemės, miško sklypų ribas būtina patikslinti, tuomet paženklinus visas žemėnaudas patvirtintame projekte arba atskiro kaimo (vietovės) teritorijoje (raudonu tušu) išbraižomos patikslintos ir su pretendentais suderintos keičiamų</text:span><text:span text:style-name="T119"><text:s/></text:span><text:span text:style-name="T120">žemės, miško sklypų ribos ir patikslintas žemės reformos žemėtvarkos projektas (ar atitinkama projekto teritorijos dalis)</text:span><text:span text:style-name="T121"><text:s/></text:span><text:span text:style-name="T122">pakartotinai teikiamas tvirtinti apskrities viršininkui. Prie teikiamo apskrities viršininkui įsakymo projekto būtina</text:span><text:span text:style-name="T123"><text:s/></text:span><text:span text:style-name="T124">pridėti raštišką paaiškinimą, nurodant objektyvias žemės, miško sklypų ribų ar ploto patikslinimo</text:span><text:span text:style-name="T125"><text:s/></text:span><text:span text:style-name="T126">priežastis. Apskrities viršininko įsakyme arba įsakymu patvirtintame priede turi būti nurodomas sąrašas piliečių, kuriems paženklinimo metu buvo patikslintos žemės, miško sklypų ribos bei šių sklypų numeris, plotas.“</text:span></text:p>
      <text:p text:style-name="P127"><text:span text:style-name="T128">14</text:span><text:span text:style-name="T129">. Papildau 34 punktą antrąja pastraipa:</text:span></text:p>
      <text:p text:style-name="P130"><text:span text:style-name="T131">„Žemės reformos metu nuosavybės teisės į vandens telkinį atkuriamos ir įregistruojamos Nekilnojamojo turto registre tik tuo atveju, kai nustatyti visi pretendentai turintys teisę atkurti nuosavybės teises į šį vandens telkinį.“</text:span></text:p>
      <text:p text:style-name="P132"><text:span text:style-name="T133">15</text:span><text:span text:style-name="T134">. Išdėstau 66 punktą taip:</text:span></text:p>
      <text:p text:style-name="P135"><text:span text:style-name="T136">„</text:span><text:span text:style-name="T137">66</text:span><text:span text:style-name="T138">. Parengtą ir suderintą žemės reformos žemėtvarkos projektą apskrities viršininko administracijos Žemės tvarkymo departamentas pateikia apskrities viršininkui tvirtinti. Įsakymo projektą dėl projekto patvirtinimo parengia žemės reformos žemėtvarkos projektą rengianti įmonė arba projektą rengiantis specialistas, vizuoja rajono žemėtvarkos skyriaus vedėjas, apskrities viršininko administracijos Žemės tvarkymo departamento direktorius ir teisininkas. Privaloma įsakymo dalis – priedas: asmenų kuriems vykdant projekto pakeitimą ir papildymą suformuoti žemės sklypai sąrašai, nurodant žemės sklypų numerius pagal projekto planą, jų plotus ir ploto pasiskirstymą pagal žemės, miško, vandens telkinio įsigijimo būdus (grąžinama natūra, perduodama neatlygintinai nuosavybėn lygiaverčiu sklypu,</text:span><text:span text:style-name="T139"><text:s/></text:span><text:span text:style-name="T140">leidžiama pirkti iš valstybės, leidžiama nuomoti iš valstybės). Įsakymo tekste turi būti:“</text:span></text:p>
      <text:p text:style-name="P141"><text:span text:style-name="T142">16</text:span><text:span text:style-name="T143">. Papildau 80.6 punktą taip:</text:span></text:p>
      <text:p text:style-name="P144"><text:span text:style-name="T145">„</text:span><text:span text:style-name="T146">80.6</text:span><text:span text:style-name="T147">. pagalbinė medžiaga (ortofotoplanų ištrauka su suprojektuoto sklypo vieta ir</text:span><text:span text:style-name="T148"><text:s/></text:span><text:span text:style-name="T149">ribomis, plotų apskaičiavimo ir žemės sklypų vertės nustatymo žiniaraščiai, abrisai ir kt.);“</text:span></text:p>
      <text:p text:style-name="P150"><text:span text:style-name="T151">17</text:span><text:span text:style-name="T152">. Papildau 81.7 punktą taip:</text:span></text:p>
      <text:p text:style-name="P153"><text:span text:style-name="T154">„</text:span><text:span text:style-name="T155">81.7</text:span><text:span text:style-name="T156">. pagalbinė medžiaga (ortofotoplanų ištrauka su suprojektuoto sklypo vieta ir</text:span><text:span text:style-name="T157"><text:s/></text:span><text:span text:style-name="T158">ribomis, plotų apskaičiavimo ir žemės sklypų vertės nustatymo žiniaraščiai, abrisai ir kt.);“</text:span></text:p>
      <text:p text:style-name="P159"><text:span text:style-name="T160">18</text:span><text:span text:style-name="T161">. Papildau 82.6 punktą taip:</text:span></text:p>
      <text:p text:style-name="P162"><text:span text:style-name="T163">„</text:span><text:span text:style-name="T164">82.6</text:span><text:span text:style-name="T165">. pagalbinė medžiaga (ortofotoplanų ištrauka su suprojektuoto sklypo vieta ir ribomis bei kt.).“</text:span></text:p>
      <text:p text:style-name="P166"><text:span text:style-name="T167">19</text:span><text:span text:style-name="T168">. Papildau 83.6 punktą taip:</text:span></text:p>
      <text:p text:style-name="P169"><text:span text:style-name="T170">„</text:span><text:span text:style-name="T171">83.6</text:span><text:span text:style-name="T172">. pagalbinė medžiaga (ortofotoplanų ištrauka su suprojektuoto sklypo vieta ir ribomis bei kt.).“</text:span></text:p>
      <text:p text:style-name="P173"><text:span text:style-name="T174">20</text:span><text:span text:style-name="T175">. Išdėstyti 85 punktą taip:</text:span></text:p>
      <text:p text:style-name="P176"><text:span text:style-name="T177">„</text:span><text:span text:style-name="T178">85</text:span><text:span text:style-name="T179">. Rajono žemėtvarkos skyrius, išnagrinėjęs gautas žemės tvarkymo bylas ir papildęs tekstine</text:span><text:span text:style-name="T180"><text:s/></text:span><text:span text:style-name="T181">dalimi sprendimo projekte nustatytas specialiąsias žemės, miško naudojimo sąlygas, pateikia apskrities viršininko administracijos Žemės tvarkymo departamentui.“</text:span></text:p>
      <text:p text:style-name="P182"/>
      <text:p text:style-name="P183"/>
      <text:p text:style-name="P184"/>
      <text:p text:style-name="P185"><text:span text:style-name="T186">L. E. Žemės ūkio ministro pareigas</text:span><text:span text:style-name="T187"><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9:07:00Z</meta:creation-date>
    <dc:date>2016-11-21T09:07:00Z</dc:date>
    <meta:template xlink:href="Normal.dotm" xlink:type="simple"/>
    <meta:editing-cycles>2</meta:editing-cycles>
    <meta:editing-duration>PT0S</meta:editing-duration>
    <meta:document-statistic meta:page-count="3" meta:paragraph-count="57" meta:word-count="1321" meta:character-count="10623" meta:row-count="283" meta:non-whitespace-character-count="9359"/>
  </office:meta>
</office:document-meta>
</file>