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05-31 ĮSAKYMO NR. 301 „DĖL PROFILAKTINIŲ SVEIKATOS TIKRINIMŲ SVEIKATOS PRIEŽIŪROS ĮSTAIGOSE“ 13 PRIEDO I DALIES „TIKRINIMO TVARKA“ 3 PUNKTO PAKEITIMO</text:p>
      <text:p text:style-name="P12"/>
      <text:p text:style-name="P13">2001 m. liepos 12 d. Nr. 381</text:p>
      <text:p text:style-name="P14">Vilnius</text:p>
      <text:p text:style-name="P15"/>
      <text:p text:style-name="P16"/>
      <text:p text:style-name="P17"><text:span text:style-name="T18">Keičiu</text:span><text:span text:style-name="T19"><text:s/>sveikatos apsaugos ministro 2000-05-31 įsakymo Nr. 301 „Dėl profilaktinių sveikatos tikrinimų sveikatos priežiūros įstaigose“ 13 priedo I dalies „Tikrinimo tvarka“ 3 punktą ir išdėstau jį taip:</text:span></text:p>
      <text:p text:style-name="P20"><text:span text:style-name="T21">„</text:span><text:span text:style-name="T22">3</text:span><text:span text:style-name="T23">. BPG ar apylinkės terapeutas gali atlikti privalomus sveikatos tikrinimus, jei yra išklausęs (60 val.) darbo medicinos paskaitų ciklą Vilniaus universitete ir Kauno medicinos universitete ir turintis tai patvirtinantį dokumentą. Šis reikalavimas BPG ar apylinkės terapeutui yra privalomas nuo 2002 m. sausio 1 d.</text:span></text:p>
      <text:p text:style-name="P24"><text:span text:style-name="T25">BPG ar apylinkės terapeutas turi būti susipažinęs su kenksmingais profesinės veiklos veiksniais ir pavojingomis sąlygomis konkrečioje darbo vietoje, jų specifiniu poveikiu žmogaus sveikatai.“</text:span></text:p>
      <text:p text:style-name="P26"/>
      <text:p text:style-name="P27"/>
      <text:p text:style-name="P28"/>
      <text:p text:style-name="P29">L. E. SVEIKATOS APSAUGOS</text:p>
      <text:p text:style-name="P30"><text:span text:style-name="T31">MINISTRO PAREIGAS</text:span><text:span text:style-name="T32"><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04T12:42:00Z</meta:creation-date>
    <dc:date>2016-05-04T12:42:00Z</dc:date>
    <meta:template xlink:href="Normal.dotm" xlink:type="simple"/>
    <meta:editing-cycles>2</meta:editing-cycles>
    <meta:editing-duration>PT0S</meta:editing-duration>
    <meta:document-statistic meta:page-count="1" meta:paragraph-count="6" meta:word-count="138" meta:character-count="1092" meta:row-count="25" meta:non-whitespace-character-count="960"/>
  </office:meta>
</office:document-meta>
</file>