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LIETUVIŲ KALBOS KOMISIJA PRIE LIETUVOS RESPUBLIKOS SEIMO</text:span></text:p>
      <text:p text:style-name="P9"/>
      <text:p text:style-name="P10">N U T A R I M A S</text:p>
      <text:p text:style-name="P11">DĖL MOKSLO LAIPSNIŲ PAVADINIMŲ TRUMPINIMO</text:p>
      <text:p text:style-name="P12"/>
      <text:p text:style-name="P13">1994 m. kovo 3 d. Nr. 44</text:p>
      <text:p text:style-name="P14">Vilnius</text:p>
      <text:p text:style-name="P15"/>
      <text:p text:style-name="P16"><text:span text:style-name="T17">Lietuvių kalbos komisija, apsvarsčiusi mokslo laipsnių pa</text:span><text:span text:style-name="T18">vadinimų trumpinimą ir atitinkamų santrumpų rašymą,<text:s/></text:span><text:span text:style-name="T19">nutari</text:span><text:span text:style-name="T20">a:</text:span></text:p>
      <text:p text:style-name="P21"><text:span text:style-name="T22">1</text:span><text:span text:style-name="T23">. Mokslo laipsnį „daktaras“ trumpinti ir rašyti „dr.“ (teksto pradžioje arba po taško „Dr.“).</text:span></text:p>
      <text:p text:style-name="P24"><text:span text:style-name="T25">2</text:span><text:span text:style-name="T26">. Mokslo laipsnį „habilituotas daktaras“ trumpinti ir rašyti „habil. dr.“ (teksto pradžioje</text:span><text:span text:style-name="T27"><text:s/>arba po taško „Habil. dr.“).</text:span></text:p>
      <text:p text:style-name="P28"><text:span text:style-name="T29">3</text:span><text:span text:style-name="T30">. Nutarimas įsigalioja nuo jo paskelbimo dienos.</text:span></text:p>
      <text:p text:style-name="P31"/>
      <text:p text:style-name="P32"/>
      <text:p text:style-name="P33">KOMISIJOS PIRMININKAS<text:tab/>A. ROSINAS</text:p>
      <text:p text:style-name="P34"/>
      <text:p text:style-name="P35">KOMISIJOS SEKRETORĖ<text:tab/>D. MIKULĖNIENĖ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8T20:32:00Z</meta:creation-date>
    <dc:date>2015-09-28T20:32:00Z</dc:date>
    <meta:template xlink:href="Normal.dotm" xlink:type="simple"/>
    <meta:editing-cycles>2</meta:editing-cycles>
    <meta:editing-duration>PT0S</meta:editing-duration>
    <meta:document-statistic meta:page-count="1" meta:paragraph-count="14" meta:word-count="93" meta:character-count="642" meta:row-count="37" meta:non-whitespace-character-count="563"/>
  </office:meta>
</office:document-meta>
</file>