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ĖS PRIPAŽINIMO SUTEIKIMO LIETUVOS EVANGELIKŲ BAPTISTŲ BENDRUOMENIŲ SĄJUNGAI</text:p>
      <text:p text:style-name="P12"/>
      <text:p text:style-name="P13">2001 m. liepos 12 d. Nr. IX-464</text:p>
      <text:p text:style-name="P14">Vilnius</text:p>
      <text:p text:style-name="P15"/>
      <text:p text:style-name="P16"><text:span text:style-name="T17">Lietuvos Respublikos Seimas, vadovaudamasis L</text:span><text:span text:style-name="T18">ietuvos Respublikos religinių bendruomenių ir bendrijų įstatymo 6 straipsniu,<text:s/></text:span><text:span text:style-name="T19">nutari</text:span><text:span text:style-name="T20">a:</text:span><text:span text:style-name="T21"><text:s/></text:span></text:p>
      <text:p text:style-name="P22"/>
      <text:p text:style-name="P23"><text:span text:style-name="T24">1</text:span><text:span text:style-name="T25"><text:s/>straipsnis.</text:span><text:span text:style-name="T26"><text:s/></text:span></text:p>
      <text:p text:style-name="P27"><text:span text:style-name="T28">Suteikti valstybės pripažinimą Lietuvos evangelikų baptistų bendruomenių sąjungai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><text:span text:style-name="T38">LIE</text:span><text:span text:style-name="T39">TUVOS RESPUBLIKOS SEIMO PIRMININKAS</text:span><text:span text:style-name="T40"><text:tab/>ARTŪRAS PAULAUSKAS<text:s/></text:span>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0:47:00Z</meta:creation-date>
    <dc:date>2015-09-19T00:47:00Z</dc:date>
    <meta:template xlink:href="Normal.dotm" xlink:type="simple"/>
    <meta:editing-cycles>2</meta:editing-cycles>
    <meta:editing-duration>PT0S</meta:editing-duration>
    <meta:document-statistic meta:page-count="1" meta:paragraph-count="14" meta:word-count="70" meta:character-count="542" meta:row-count="40" meta:non-whitespace-character-count="486"/>
  </office:meta>
</office:document-meta>
</file>