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PIRMININKO PAVADAVIMO</text:p>
      <text:p text:style-name="P12"/>
      <text:p text:style-name="P13">2001 m. liepos 11 d. Nr. IX-451</text:p>
      <text:p text:style-name="P14">Vilnius</text:p>
      <text:p text:style-name="P15"/>
      <text:p text:style-name="P16"><text:span text:style-name="T17">Lietuvos Respublikos Seimas, vadovaudamasis Seimo statuto 30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vesti Seimo Pirmininko pavaduotojui Artūrui SKARDŽIUI 2001 m. liepos 17–19 dienomis pavaduoti Seimo Pirmininką Artūrą PAULAUSKĄ jo komandiruotės į Suomijos Respubliką metu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><text:span text:style-name="T35">LIETUVOS RESPUBLIK</text:span><text:span text:style-name="T36">OS<text:s/></text:span></text:p>
      <text:p text:style-name="P37">SEIMO PIRMININKAS<text:tab/>ARTŪRAS PAUL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25:00Z</meta:creation-date>
    <dc:date>2015-08-06T04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72" meta:character-count="528" meta:row-count="25" meta:non-whitespace-character-count="467"/>
  </office:meta>
</office:document-meta>
</file>