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UŽDAROSIOS AKCINĖS BENDROVĖS „VYTURIO“ LEIDYKLOS LIKVIDAVIMO</text:p>
      <text:p text:style-name="P11"/>
      <text:p text:style-name="P12">2001 m. liepos 11 d. Nr. 870</text:p>
      <text:p text:style-name="P13">Vilnius</text:p>
      <text:p text:style-name="P14"/>
      <text:p text:style-name="P15"><text:span text:style-name="T16">Vadovaudamasi Lietuvos Respublikos akcinių bendrovių įstatymu (Žin</text:span><text:span text:style-name="T17">., 2000, Nr.<text:s/></text:span><text:a xlink:href="https://www.e-tar.lt/portal/lt/legalAct/TAR.E22116F1B0E0" office:target-frame-name="_blank" xlink:show="new"><text:span text:style-name="T18">64-1914</text:span></text:a><text:span text:style-name="T19">), Lietuvos Respublikos valstybės ir savivaldybių turto valdymo, naudojimo ir disponavimo juo įstatymu (Žin., 1998, Nr.<text:s/></text:span><text:a xlink:href="https://www.e-tar.lt/portal/lt/legalAct/TAR.D5496D69DF98" office:target-frame-name="_blank" xlink:show="new"><text:span text:style-name="T20">54-1492</text:span></text:a><text:span text:style-name="T21">; 2000, Nr.<text:s/></text:span><text:a xlink:href="https://www.e-tar.lt/portal/lt/legalAct/TAR.CA6924798C03" office:target-frame-name="_blank" xlink:show="new"><text:span text:style-name="T22">47-1340</text:span></text:a><text:span text:style-name="T23">), taip pat įgyvendindama Lietuvos Respublikos Vyriausybės 2001 m. sausio 5 d. nutarimu Nr. 16 „Dėl Valstybės</text:span><text:span text:style-name="T24"><text:s/>turto perdavimo valdyti, naudoti ir disponuoti juo tvarkos“ (Žin., 2001, Nr.<text:s/></text:span><text:a xlink:href="https://www.e-tar.lt/portal/lt/legalAct/TAR.0B5A61B0B28D" office:target-frame-name="_blank" xlink:show="new"><text:span text:style-name="T25">3-48</text:span></text:a><text:span text:style-name="T26">) patvirtintą Valstybės turto perdavimo valdyti, naudoti ir disponuoti juo tvarką ir Lietuvos R</text:span><text:span text:style-name="T27">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8">71-1810</text:span></text:a><text:span text:style-name="T29">), Lietuv</text:span><text:span text:style-name="T30">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Likviduoti įstatymų nustatyta tvarka uždarąją akcinę bendrovę „Vyturio“ leidyklą (įmonės kodas – 2010154), kurios visos akcijos nuosavybės teise priklauso valstybei.</text:span></text:p>
      <text:p text:style-name="P37"><text:span text:style-name="T38">2</text:span><text:span text:style-name="T39">. Skirti uždarosios akcinės bendrovės „Vytu</text:span><text:span text:style-name="T40">rio“ leidyklos likvidatoriumi Bronių Vankevičių, asmens kodas – 35702100540 (Ūkio ministerijos 1998 m. rugpjūčio 31 d. išduotas kvalifikacinis pažymėjimas Nr. 150).</text:span></text:p>
      <text:p text:style-name="P41"><text:span text:style-name="T42">3</text:span><text:span text:style-name="T43">. Nustatyti, kad sumokėjus mokesčius į biudžetus ir fondus, atsiskaičius su bendrovės<text:s/></text:span><text:span text:style-name="T44">kreditoriais ir darbuotojais laikantis įstatymų nustatytos reikalavimų tenkinimo eilės, likęs likviduotos bendrovės turtas, išskyrus pastatą Vilniuje, J. Tumo-Vaižganto g. 2, parduodamas Lietuvos Respublikos valstybės ir savivaldybių turto valdymo, naudoji</text:span><text:span text:style-name="T45">mo ir disponavimo juo įstatymo nustatyta tvarka.</text:span></text:p>
      <text:p text:style-name="P46"><text:span text:style-name="T47">4</text:span><text:span text:style-name="T48">. Perduoti po to, kai bus likviduota uždaroji akcinė bendrovė „Vyturio“ leidykla, pastatą Vilniuje, J. Tumo-Vaižganto g. 2 (nekilnojamojo turto kadastrinių matavimų byloje Nr. 7108 pažymėtas šifru 4P3p,</text:span><text:span text:style-name="T49"><text:s/>bendras plotas – 1139,24 kv. metro, likutinė vertė – 802309,69 lito), Užsienio reikalų ministerijai valdyti ir naudoti patikėjimo teise.</text:span></text:p>
      <text:p text:style-name="P50"/>
      <text:p text:style-name="P51"/>
      <text:p text:style-name="P52">L. E. ŪKIO MINISTRO PAREIGAS,</text:p>
      <text:p text:style-name="P53">L. E. MINISTRO PIRMININKO PAREIGAS<text:tab/>EUGENIJUS GENTVILAS</text:p>
      <text:p text:style-name="P54"/>
      <text:p text:style-name="P55">L. E. KULTŪROS MINISTRO PAREIGAS<text:tab/>GINTAUTAS KĖVIŠ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18:17:00Z</meta:creation-date>
    <dc:date>2015-07-01T18:17:00Z</dc:date>
    <meta:template xlink:href="Normal" xlink:type="simple"/>
    <meta:editing-cycles>2</meta:editing-cycles>
    <meta:editing-duration>PT0S</meta:editing-duration>
    <meta:document-statistic meta:page-count="1" meta:paragraph-count="19" meta:word-count="336" meta:character-count="2550" meta:row-count="63" meta:non-whitespace-character-count="2233"/>
  </office:meta>
</office:document-meta>
</file>