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5 STRAIPSNIO PAKEITIMO</text:p>
      <text:p text:style-name="P13">Į S T A T Y M A S</text:p>
      <text:p text:style-name="P14"/>
      <text:p text:style-name="P15">2001 m. liepos 10 d. Nr. IX-440</text:p>
      <text:p text:style-name="P16">Vilnius</text:p>
      <text:p text:style-name="P17"/>
      <text:p text:style-name="P18"><text:span text:style-name="T19">(Žin., 1994, Nr.<text:s/></text:span><text:a xlink:href="https://www.e-tar.lt/portal/lt/legalAct/TAR.C5DF704DF871" office:target-frame-name="_blank" xlink:show="new"><text:span text:style-name="T20">3-40</text:span></text:a><text:span text:style-name="T21">, Nr.<text:s/></text:span><text:a xlink:href="https://www.e-tar.lt/portal/lt/legalAct/TAR.A66E214B23E5" office:target-frame-name="_blank" xlink:show="new"><text:span text:style-name="T22">58-1136</text:span></text:a><text:span text:style-name="T23">; 1995, Nr.<text:s/></text:span><text:a xlink:href="https://www.e-tar.lt/portal/lt/legalAct/TAR.49E4025CB68C" office:target-frame-name="_blank" xlink:show="new"><text:span text:style-name="T24">12-261</text:span></text:a><text:span text:style-name="T25">; 1997, Nr.<text:s/></text:span><text:a xlink:href="https://www.e-tar.lt/portal/lt/legalAct/TAR.D49CA51BA6E1" office:target-frame-name="_blank" xlink:show="new"><text:span text:style-name="T26">98-2479</text:span></text:a><text:span text:style-name="T27">; 1998, Nr.<text:s/></text:span><text:a xlink:href="https://www.e-tar.lt/portal/lt/legalAct/TAR.DEC888ACD72A" office:target-frame-name="_blank" xlink:show="new"><text:span text:style-name="T28">56-1544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5 straipsnio 1 dalies pakeitimas<text:s/></text:span></text:p>
      <text:p text:style-name="P35"><text:span text:style-name="T36">5 straipsnio 1 dalyje po žodžių „juridiniai asmenys“<text:s/></text:span><text:span text:style-name="T37">išbraukti žodžius „juridinio asmens teisių neturinčios įmonės“ ir šią dalį išdėstyti taip:</text:span></text:p>
      <text:p text:style-name="P38"><text:span text:style-name="T39">„PVM apskaičiuoja ir sumoka į biudžetą: juridiniai asmenys, užsienio valstybių ūkio subjektų padaliniai, veikiantys Lietuvos Respublikoje, ir fiziniai asmenys (tolia</text:span><text:span text:style-name="T40">u – asmenys)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4:08:00Z</meta:creation-date>
    <dc:date>2015-09-14T04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8" meta:character-count="1117" meta:row-count="37" meta:non-whitespace-character-count="973"/>
  </office:meta>
</office:document-meta>
</file>