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margin-left="0.4916in">
        <style:tab-stops/>
      </style:paragraph-properties>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text-properties fo:color="#000000"/>
    </style:style>
    <style:style style:name="TableColumn277" style:family="table-column">
      <style:table-column-properties style:column-width="3.5354in" style:use-optimal-column-width="false"/>
    </style:style>
    <style:style style:name="TableColumn278" style:family="table-column">
      <style:table-column-properties style:column-width="3.1583in" style:use-optimal-column-width="false"/>
    </style:style>
    <style:style style:name="Table276" style:family="table">
      <style:table-properties style:width="6.6937in" fo:margin-left="0in" table:align="left"/>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none" fo:border-right="0.0069in solid #000000" fo:padding-top="0in" fo:padding-left="0.075in" fo:padding-bottom="0in" fo:padding-right="0.075in"/>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center"/>
      <style:text-properties fo:color="#000000"/>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center"/>
      <style:text-properties fo:color="#000000"/>
    </style:style>
    <style:style style:name="TableRow286" style:family="table-row">
      <style:table-row-properties style:use-optimal-row-height="false"/>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paragraph-properties fo:text-indent="0.4916in"/>
      <style:text-properties fo:color="#000000"/>
    </style:style>
    <style:style style:name="P289" style:parent-style-name="Normal" style:family="paragraph">
      <style:paragraph-properties fo:text-indent="0.4916in"/>
      <style:text-properties fo:color="#000000"/>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paragraph-properties fo:text-indent="0.4916in"/>
      <style:text-properties fo:color="#000000"/>
    </style:style>
    <style:style style:name="P292" style:parent-style-name="Normal" style:family="paragraph">
      <style:paragraph-properties fo:text-indent="0.4916in"/>
      <style:text-properties fo:color="#000000"/>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indent="0.4916in"/>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4916in"/>
      <style:text-properties fo:color="#000000"/>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4916in"/>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indent="0.4916in"/>
      <style:text-properties fo:color="#000000"/>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4916in"/>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4916in"/>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text-properties fo:color="#000000"/>
    </style:style>
    <style:style style:name="P430" style:parent-style-name="Normal" style:family="paragraph">
      <style:paragraph-properties fo:text-align="justify"/>
    </style:style>
    <style:style style:name="P431" style:parent-style-name="Normal" style:family="paragraph">
      <style:paragraph-properties fo:text-align="justify" fo:text-indent="0.4916in"/>
    </style:style>
    <style:style style:name="T432" style:parent-style-name="DefaultParagraphFont" style:family="text">
      <style:text-properties fo:font-style="italic" style:font-style-asian="italic" fo:color="#000000"/>
    </style:style>
    <style:style style:name="P433" style:parent-style-name="Normal" style:family="paragraph">
      <style:paragraph-properties fo:text-align="justify" fo:text-indent="0.4916in"/>
      <style:text-properties fo:color="#000000"/>
    </style:style>
    <style:style style:name="P434" style:parent-style-name="Normal" style:family="paragraph">
      <style:paragraph-properties>
        <style:tab-stops>
          <style:tab-stop style:type="right" style:position="6.6937in"/>
        </style:tab-stops>
      </style:paragraph-properties>
    </style:style>
    <style:style style:name="P435"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JURIDINIŲ ASMENŲ PELNO MOKESČIO ĮSTATYMO 1, 2, 3, 5, 7, 8, 9, 11, 12, 21 IR 22 STRAIPSNIŲ PAKEITIMO</text:p>
      <text:p text:style-name="P13">Į S T A T Y M A S</text:p>
      <text:p text:style-name="P14"/>
      <text:p text:style-name="P15">2001 m. liepos 10 d. Nr. IX-437</text:p>
      <text:p text:style-name="P16">Vilnius</text:p>
      <text:p text:style-name="P17"/>
      <text:p text:style-name="P18"><text:span text:style-name="T19">(Žin., 1990, Nr.<text:s/></text:span><text:a xlink:href="https://www.e-tar.lt/portal/lt/legalAct/TAR.84CB75BE0C44" office:target-frame-name="_blank" xlink:show="new"><text:span text:style-name="T20">24-601</text:span></text:a><text:span text:style-name="T21">, Nr.<text:s/></text:span><text:a xlink:href="https://www.e-tar.lt/portal/lt/legalAct/TAR.CC5B14520BFB" office:target-frame-name="_blank" xlink:show="new"><text:span text:style-name="T22">30-715</text:span></text:a><text:span text:style-name="T23">; 1991, Nr.<text:s/></text:span><text:a xlink:href="https://www.e-tar.lt/portal/lt/legalAct/TAR.918E92D45786" office:target-frame-name="_blank" xlink:show="new"><text:span text:style-name="T24">16-426</text:span></text:a><text:span text:style-name="T25">, Nr.<text:s/></text:span><text:a xlink:href="https://www.e-tar.lt/portal/lt/legalAct/TAR.7591770FCCD1" office:target-frame-name="_blank" xlink:show="new"><text:span text:style-name="T26">20-520</text:span></text:a><text:span text:style-name="T27">; 1992, Nr.<text:s/></text:span><text:a xlink:href="https://www.e-tar.lt/portal/lt/legalAct/TAR.623FD3913660" office:target-frame-name="_blank" xlink:show="new"><text:span text:style-name="T28">6-110</text:span></text:a><text:span text:style-name="T29">; 1993, Nr. 16 04, Nr. 30-682, Nr. 70-1306; 1994, Nr. 15-251, Nr. 55-1052,<text:s/></text:span><text:span text:style-name="T30">Nr. 100-1999; 1995, Nr. 34-813; 1996, Nr. 35-862, Nr. 62-1463, Nr. 66-1577, Nr. 71-1715, Nr. 73-1746; 1997, Nr. 28-661, Nr. 61-1442, Nr. 63-1473, Nr. 69-1745; 1998, Nr. 681977; 1999, Nr. 33-948, Nr. 57-1833, Nr. 64-2072, Nr. 98-2912, Nr. 113-3291; 2000, Nr</text:span><text:span text:style-name="T31">. 36-988, Nr. 45-1291, Nr. 64-1912; 2001, Nr. 45-1572, Nr. 56-1979)</text:span></text:p>
      <text:p text:style-name="P32"/>
      <text:p text:style-name="P33"><text:span text:style-name="T34">1</text:span><text:span text:style-name="T35"><text:s/>straipsnis.<text:s/></text:span><text:span text:style-name="T36">1 straipsnio pakeitimas</text:span></text:p>
      <text:p text:style-name="P37"><text:span text:style-name="T38">Pakeisti 1 straipsnį ir jį išdėstyti taip:</text:span></text:p>
      <text:p text:style-name="P39"><text:span text:style-name="T40">„</text:span><text:span text:style-name="T41">1</text:span><text:span text:style-name="T42"><text:s/>straipsnis.</text:span><text:span text:style-name="T43"><text:s/>Juridinių asmenų pelno mokestį moka:<text:s/></text:span></text:p>
      <text:p text:style-name="P44"><text:span text:style-name="T45">a) Lietuvos Respublikos juridiniai asmenys, išs</text:span><text:span text:style-name="T46">kyrus individualias (personalines) įmones ir ūkines bendrijas bei juridinius asmenis, kurie verčiasi nekomercine veikla ir negavo pajamų iš ūkinės komercinės veiklos, taip pat Lietuvos banką, valstybės įmonę Indėlių draudimo fondą ir biudžetines įstaigas,<text:s/></text:span><text:span text:style-name="T47">gavusias nebiudžetinių lėšų. Lietuvos Respublikos individualių (personalinių) įmonių ir ūkinių bendrijų pajamos apmokestinamos Lietuvos Respublikos fizinių asmenų pajamų mokesčio laikinojo įstatymo IV dalyje nustatyta tvarka;</text:span></text:p>
      <text:p text:style-name="P48"><text:span text:style-name="T49">b) užsienio juridiniai asmen</text:span><text:span text:style-name="T50">ys ir kitos organizacijos, kurių veiklą reglamentuoja užsienio valstybių įstatymai ir kurių buveinė yra užsienio valstybėje, – šio įstatymo nustatyta tvarka;</text:span></text:p>
      <text:p text:style-name="P51"><text:span text:style-name="T52">c) nuolatinės buveinės. Užsienio juridinis asmuo arba kita organizacija laikoma turinčia nuolati</text:span><text:span text:style-name="T53">nę buveinę, jeigu ji Lietuvoje: nuolat vykdo savo ūkinę komercinę veiklą arba jos dalį; arba vykdo savo ūkinę komercinę</text:span><text:span text:style-name="T54"><text:s/></text:span><text:span text:style-name="T55">veiklą per priklausomą atstovą (agentą); arba naudoja statybos teritoriją, statybos, surinkimo ar įrangos objektą; arba gamtinių ištekli</text:span><text:span text:style-name="T56">ų tyrimui ar gavybai naudoja įrangą arba konstrukciją, įskaitant tam naudojamus gręžinius arba laivus. Ūkinės komercinės veiklos nuolatinumo apibrėžimą, atstovo (agento) statuso priklausomumo ar nepriklausomumo kriterijus nustato Lietuvos Respublikos Vyria</text:span><text:span text:style-name="T57">usybė arba jos įgaliota institucija.“</text:span></text:p>
      <text:p text:style-name="P58"/>
      <text:p text:style-name="P59"><text:span text:style-name="T60">2</text:span><text:span text:style-name="T61"><text:s/>straipsnis.<text:s/></text:span><text:span text:style-name="T62">2 straipsnio 2 ir 3 dalių pakeitimas</text:span></text:p>
      <text:p text:style-name="P63"><text:span text:style-name="T64">1</text:span><text:span text:style-name="T65">. Pakeisti 2 straipsnio 2 dalį ir ją išdėstyti taip:</text:span></text:p>
      <text:p text:style-name="P66"><text:span text:style-name="T67">„Užsienio juridinių asmenų ir kitų organizacijų mokesčio objektas yra: iš Lietuvos Respublikos<text:s/></text:span><text:span text:style-name="T68">juridinių asmenų, įskaitant individualias (personalines) įmones ir ūkines bendrijas, ir užsienio juridinių asmenų arba kitų organizacijų nuolatinių buveinių Lietuvos Respublikoje (išskyrus atvejus, kai išmokos mokamos užsienio juridiniams asmenims arba kit</text:span><text:span text:style-name="T69">oms organizacijoms iš jų nuolatinių buveinių) gautos visos pajamos, neatimant jokių sąnaudų, jei šis įstatymas nenustato ko kita, už suteiktas rinkotyros, konsultavimo, tarpininkavimo, projektavimo-konstravimo, darbo organizavimo, valdymo, koordinavimo pas</text:span><text:span text:style-name="T70">laugas, už turto nuomą, už parduotą ar kitaip perleistą nuosavybėn nekilnojamojo turto registre registruojamą nekilnojamąjį turtą; autorinis atlyginimas; atlyginimas už perduotas ar autorinėje licencinėje sutartyje suteiktas autorių teises ir gretutines te</text:span><text:span text:style-name="T71">ises, taip pat už perduotas ar licencinėje sutartyje suteiktas teises naudotis išradimo patentu, pramoniniu dizainu, puslaidininkio gaminio topografija, prekių ir paslaugų ženklu, firmos vardu, slapta formule ar metodu, frančize, nuostolių ir materialinės<text:s/></text:span><text:span text:style-name="T72">žalos atlyginimas už autorių arba gretutinių teisių pažeidimą arba kompensacijos už autorių arba gretutinių teisių pažeidimą; palūkanos, išskyrus palūkanas už paskolas, kurias suteikė užsienio valstybių bankai ir pagal<text:s/></text:span><text:soft-page-break/><text:span text:style-name="T73">Lietuvos Respublikos Vyriausybės ar j</text:span><text:span text:style-name="T74">os įgaliotos institucijos sudarytą ir patvirtintą sąrašą tarptautinės finansinės institucijos (institucijos arba organizacijos, kurių visi nariai arba steigėjai yra kelių valstybių vyriausybės, taip pat užsienio valstybių fondai ir valstybinės finansinės i</text:span><text:span text:style-name="T75">nstitucijos, kurių daugiau kaip 50 procentų akcijų paketo turėtojai yra užsienio valstybių vyriausybės), ir palūkanas už Lietuvos Respublikos juridinių asmenų obligacijas bei už Lietuvos Respublikos Vyriausybės, savivaldybių ir tarptautinių finansinių orga</text:span><text:span text:style-name="T76">nizacijų, kurių narė yra Lietuvos Respublika, vertybinius popierius.“</text:span></text:p>
      <text:p text:style-name="P77"><text:span text:style-name="T78">2</text:span><text:span text:style-name="T79">. Pakeisti 2 straipsnio 3 dalį ir ją išdėstyti taip:</text:span></text:p>
      <text:p text:style-name="P80"><text:span text:style-name="T81">„Užsienio juridinių asmenų ir kitų organizacijų, įregistruotų lengvatinio mokesčio tarifo valstybėse arba zonose (teritorijo</text:span><text:span text:style-name="T82">se, kuriose mokesčiai mažesni negu Lietuvos Respublikoje), mokesčio objektas yra iš Lietuvos Respublikos juridinių asmenų, įskaitant individualias (personalines) įmones ir ūkines bendrijas, ir užsienio juridinių asmenų arba kitų organizacijų nuolatinių buv</text:span><text:span text:style-name="T83">einių Lietuvos Respublikoje (išskyrus atvejus, kai išmokos mokamos užsienio juridiniams asmenims arba kitoms organizacijoms iš jų nuolatinių buveinių) gautos pajamos. Šių valstybių arba zonų sąrašą bei apmokestinamųjų pajamų rūšis ir mokesčio mokėjimo tvar</text:span><text:span text:style-name="T84">ką nustato Lietuvos Respublikos Vyriausybė ar jos įgaliota institucija.“</text:span></text:p>
      <text:p text:style-name="P85"/>
      <text:p text:style-name="P86"><text:span text:style-name="T87">3</text:span><text:span text:style-name="T88"><text:s/>straipsnis.<text:s/></text:span><text:span text:style-name="T89">3 straipsnio 2 dalies, 4 dalies 1 ir 2 punktų bei 5 dalies pakeitimas</text:span></text:p>
      <text:p text:style-name="P90"><text:span text:style-name="T91">1</text:span><text:span text:style-name="T92">. 3 straipsnio 2 dalyje vietoj žodžių „iš įmonės“ įrašyti žodžius „iš juridinio asm</text:span><text:span text:style-name="T93">ens“, vietoj žodžio „sudarys“ įrašyti žodį „sudaro“, vietoj žodžių „Bankrutavusios įmonės“ įrašyti žodžius „Bankrutavusio juridinio asmens“ ir šią dalį išdėstyti taip:</text:span></text:p>
      <text:p text:style-name="P94"><text:span text:style-name="T95">„Realizavimo pajamas sudaro iš juridinio asmens išsiųsta produkcija, kitos materialinės<text:s/></text:span><text:span text:style-name="T96">vertybės, atlikti darbai ir suteiktos paslaugos, įskaitant pajamas už turto nuomą, kompensaciniai priedai bei grąžinta skolų suma, kuri iki mokestinio laikotarpio pradžios buvo atimta iš apmokestinamųjų pajamų, kaip beviltiškų skolų, nustatytų šio įstatymo</text:span><text:span text:style-name="T97"><text:s/>5 straipsnio 1 dalies 15 punkte, suma. Parduodant ilgalaikį materialųjį turtą, įskaitant nebaigtą statybą, pigiau negu jo likutinė vertė, realizavimo pajamas sudaro suma, ne mažesnė už to turto likutinę vertę. Bankrutavusio juridinio asmens pajamos už par</text:span><text:span text:style-name="T98">duotą turtą realizavimo pajamoms nepriskiriamos.“</text:span></text:p>
      <text:p text:style-name="P99"><text:span text:style-name="T100">2</text:span><text:span text:style-name="T101">. 3 straipsnio 4 dalies 1 punkte vietoj žodžių „Lietuvos Respublikos įmonių“, „Lietuvos Respublikos ūkio subjektų“ įrašyti žodžius „Lietuvos Respublikos juridinių asmenų“, vietoj žodžių „užsienio v</text:span><text:span text:style-name="T102">alstybių įmonių“ įrašyti žodžius „užsienio juridinių asmenų ir kitų organizacijų“ ir šį punktą išdėstyti taip:</text:span></text:p>
      <text:p text:style-name="P103"><text:span text:style-name="T104">„</text:span><text:span text:style-name="T105">1</text:span><text:span text:style-name="T106">) iš Lietuvos Respublikos juridinių asmenų gauti dividendai (iš kurių išskaičiuotas pelno mokestis) bei iš užsienio juridinių asmenų ir kitų<text:s/></text:span><text:span text:style-name="T107">organizacijų gauti dividendai (nuo kurių sumokėtas pelno mokestis), palūkanos už Lietuvos Respublikos juridinių asmenų obligacijas, taip pat palūkanos už Lietuvos Respublikos Vyriausybės, savivaldybių ir tarptautinių finansinių organizacijų, kurių narė yra</text:span><text:span text:style-name="T108"><text:s/>Lietuvos Respublika, vertybinius popierius, taip pat pajamos iš Lietuvos Respublikos Vyriausybės, savivaldybių ir tarptautinių finansinių organizacijų, kurių narė yra Lietuvos Respublika, vertybinių popierių pardavimo antrinėje rinkoje, išskyrus pajamas u</text:span><text:span text:style-name="T109">ž tarpininkavimo paslaugas, susijusias su šių vertybinių popierių prekyba antrinėje rinkoje;“.</text:span></text:p>
      <text:p text:style-name="P110"><text:span text:style-name="T111">3</text:span><text:span text:style-name="T112">. 3 straipsnio 4 dalies 2 punkte vietoj žodžio „įmonių“ įrašyti žodžius „juridinių asmenų“ ir šį punktą išdėstyti taip:</text:span></text:p>
      <text:p text:style-name="P113"><text:span text:style-name="T114">„</text:span><text:span text:style-name="T115">2</text:span><text:span text:style-name="T116">) pajininkų iš kitų juridini</text:span><text:span text:style-name="T117">ų asmenų gauta pelno dalis;“.</text:span></text:p>
      <text:p text:style-name="P118"><text:span text:style-name="T119">4</text:span><text:span text:style-name="T120">. 3 straipsnio 5 dalyje vietoj žodžio „įmonės“ įrašyti žodžius „juridinio asmens“ ir šią dalį išdėstyti taip:</text:span></text:p>
      <text:p text:style-name="P121"><text:span text:style-name="T122">„Bendrosioms pajamoms nepriskiriama iš juridinio asmens lėšų arba dėl turto vertės padidėjimo akcininkams p</text:span><text:span text:style-name="T123">roporcingai jų turimų akcijų skaičiui nemokamai išduotos akcijos arba anksčiau išduotų akcijų nominalios vertės padidinimo suma.“</text:span></text:p>
      <text:p text:style-name="P124"/>
      <text:p text:style-name="P125"><text:span text:style-name="T126">4</text:span><text:span text:style-name="T127"><text:s/>straipsnis</text:span><text:span text:style-name="T128">.<text:s/></text:span><text:span text:style-name="T129">5 straipsnio 1, 2 ir 4 dalių pakeitimas</text:span></text:p>
      <text:p text:style-name="P130"><text:span text:style-name="T131">1</text:span><text:span text:style-name="T132">. 5 straipsnio 1 dalyje vietoj žodžių „įmonės“, „įmonė“<text:s/></text:span><text:span text:style-name="T133">įrašyti atitinkamai žodžius „juridinio asmens“, „juridinis asmuo“ ir šią dalį išdėstyti taip:</text:span></text:p>
      <text:p text:style-name="P134"><text:span text:style-name="T135">„Nustatant bendrąjį apmokestinamąjį pelną, iš bendrųjų juridinio asmens pajamų atimamos šios faktiškai patirtos juridinio asmens sąnaudos toms pajamoms uždirbti:</text:span></text:p>
      <text:p text:style-name="P136"><text:span text:style-name="T137">1</text:span><text:span text:style-name="T138">) materialinės ir joms prilygintos sąnaudos, įskaitant sąnaudas dėl valiutos kurso pasikeitimo neigiamos įtakos, panaudotąją subsidijų ir dotacijų dalį;</text:span></text:p>
      <text:p text:style-name="P139"><text:span text:style-name="T140">2</text:span><text:span text:style-name="T141">) ilgalaikio turto (materialiojo ir nematerialiojo) nusidėvėjimo (amortizacijos) – Lietuvos Res</text:span><text:span text:style-name="T142">publikos Vyriausybės nustatyta tvarka;</text:span></text:p>
      <text:p text:style-name="P143"><text:span text:style-name="T144">3</text:span><text:span text:style-name="T145">) sąnaudos darbo apmokėjimui;</text:span></text:p>
      <text:p text:style-name="P146"><text:span text:style-name="T147">4</text:span><text:span text:style-name="T148">) socialinio draudimo sąnaudos;</text:span></text:p>
      <text:p text:style-name="P149"><text:span text:style-name="T150">5</text:span><text:span text:style-name="T151">) draudimo įmokų, nustatytų Lietuvos Respublikos draudimo įstatyme, sąnaudos;</text:span></text:p>
      <text:p text:style-name="P152"><text:span text:style-name="T153">6</text:span><text:span text:style-name="T154">) mokesčiai, rinkliavos bei kitos privalomos įmokos,<text:s/></text:span><text:span text:style-name="T155">nustatytos Lietuvos Respublikos įstatymų bei Vyriausybės nutarimų, išskyrus pridėtinės vertės mokestį, mokamą į biudžetą, palūkanas už valstybinio kapitalo naudojimą bei baudas, delspinigius ir kitas sankcijas;</text:span></text:p>
      <text:p text:style-name="P156"><text:span text:style-name="T157">7</text:span><text:span text:style-name="T158">) palūkanos už paskolas ir įmokos, susij</text:span><text:span text:style-name="T159">usios su paskolų garantijų gavimu;</text:span></text:p>
      <text:p text:style-name="P160"><text:span text:style-name="T161">8</text:span><text:span text:style-name="T162">) specialieji atidėjimai bankų, kredito unijų abejotiniems aktyvams ir draudimo įmonių (draudikų) formuojami techniniai draudimo atidėjimai bei perdraudimui tenkanti draudimo įmokų dalis, išskyrus draudimo įmokų grąž</text:span><text:span text:style-name="T163">inimo techninį atidėjimą;</text:span></text:p>
      <text:p text:style-name="P164"><text:span text:style-name="T165">9</text:span><text:span text:style-name="T166">) Ignalinos atominės elektrinės papildomos sąnaudos, nustatytos Lietuvos Respublikos Vyriausybės nutarimų, nenumatytos šiame straipsnyje;</text:span></text:p>
      <text:p text:style-name="P167"><text:span text:style-name="T168">10</text:span><text:span text:style-name="T169">) pirkimo ir sumokėto importo pridėtinės vertės mokesčio sumos, neatskaitomos pag</text:span><text:span text:style-name="T170">al Pridėtinės vertės mokesčio įstatymo nuostatas;</text:span></text:p>
      <text:p text:style-name="P171"><text:span text:style-name="T172">11</text:span><text:span text:style-name="T173">) nuosavo ir išperkamosios nuomos būdu turimo ilgalaikio materialiojo turto remonto sąnaudų dalis, per mokestinį laikotarpį neviršijanti 50 procentų šio turto įsigijimo vertės. Jeigu remonto vertė vir</text:span><text:span text:style-name="T174">šija 50 procentų nuosavo ar išperkamosios nuomos būdu turimo ilgalaikio turto įsigijimo vertės arba jeigu atliekami minėto turto rekonstravimo darbai, tai to ilgalaikio materialiojo turto įsigijimo vertė didinama visa remonto ir rekonstravimo darbų verte.<text:s/></text:span><text:span text:style-name="T175">Rekonstravimui priskiriami statybos darbai nustatomi vadovaujantis Statybos įstatymu. Nekilnojamojo turto, kurį savivaldybės, valstybės valdžios ir valdymo institucijos bei valstybės (savivaldybės) įmonės išnuomojo arba perdavė neatlygintinai naudotis paga</text:span><text:span text:style-name="T176">l panaudos sutartis, nuomininko (panaudos gavėjo) patirtos remonto, rekonstravimo ir eksploatavimo sąnaudos Lietuvos Respublikos Vyriausybės arba jos įgaliotos institucijos nustatytais atvejais ir tvarka pripažįstamos mažinančiomis bendrąsias pajamas. Taip</text:span><text:span text:style-name="T177"><text:s/>pat pagal nuomos (panaudos) sutartį nuomojamo iš kitų asmenų ilgalaikio materialiojo turto patirtos remonto (sąnaudų dalis, neviršijanti 50 procentų šio turto įsigijimo vertės) ir eksploatavimo sąnaudos pripažįstamos mažinančiomis bendrąsias pajamas Lietu</text:span><text:span text:style-name="T178">vos Respublikos Vyriausybės ar jos įgaliotos institucijos nustatytais atvejais ir tvarka;</text:span></text:p>
      <text:p text:style-name="P179"><text:span text:style-name="T180">12</text:span><text:span text:style-name="T181">) Lietuvos Respublikos Vyriausybės ar jos įgaliotos institucijos nustatyti ribojamo dydžio natūralios netekties nuostoliai ir komandiruočių sąnaudos bei juridin</text:span><text:span text:style-name="T182">io asmens patirtų reprezentacinių sąnaudų suma, tačiau šios reprezentacinės sąnaudos neturi viršyti 1 procento juridinio asmens realizavimo pajamų. Reprezentacinės sąnaudos šiame įstatyme – tokios juridinio asmens lėšos, kurias juridinis asmuo skiria nauji</text:span><text:span text:style-name="T183">ems verslo ryšiams sukurti arba esamiems ryšiams su kitais juridiniais ar fiziniais asmenimis, išskyrus juridinio asmens darbuotojus, pagerinti. Reprezentacinės sąnaudos patiriamos konkrečių asmenų naudai. Reprezentacinės sąnaudos pripažįstamos mažinančiom</text:span><text:span text:style-name="T184">is bendrąsias pajamas Lietuvos Respublikos Vyriausybės ar jos įgaliotos institucijos nustatyta tvarka;</text:span></text:p>
      <text:p text:style-name="P185"><text:span text:style-name="T186">13</text:span><text:span text:style-name="T187">) juridinio asmens darbuotojų naudai pagal Lietuvos Respublikos pensijų fondų įstatymą mokamos įmokos į asmenines pensijų programų dalyvių sąskaita</text:span><text:span text:style-name="T188">s, tačiau ne daugiau kaip 25 procentai per mokestinius metus šiems darbuotojams apskaičiuotų su darbo santykiais susijusių pajamų;</text:span></text:p>
      <text:p text:style-name="P189"><text:span text:style-name="T190">14</text:span><text:span text:style-name="T191">) stojamųjų narių įnašų suma ir narių mokesčių suma, ne didesnė kaip 0,2 procento realizavimo pajamų, bei tikslinių nar</text:span><text:span text:style-name="T192">io įmokų suma, ne didesnė kaip 0,2 procento realizavimo pajamų, jei šie įnašai, mokesčiai ir tikslinės įmokos sumokami juridiniams asmenims, kurių veiklą reglamentuoja specialūs įstatymai ir kurių veiklos tikslas nėra pelno siekimas, o gautas pelnas negali</text:span><text:span text:style-name="T193"><text:s/>būti skiriamas jų steigėjams ir (arba) dalininkams, ir (arba) nariams;</text:span></text:p>
      <text:p text:style-name="P194"><text:span text:style-name="T195">15</text:span><text:span text:style-name="T196">) mokestiniu laikotarpiu atsiradusi beviltiškų skolų suma, jei iki mokestinio laikotarpio ta suma buvo įtraukta į juridinio asmens (mokesčio mokėtojo) realizavimo pajamas, tačiau</text:span><text:span text:style-name="T197"><text:s/>jei beviltiškų skolų suma buvo įtraukta į juridinio asmens (mokesčio mokėtojo) realizavimo pajamas iki 1999 m. gruodžio 31 d., tai beviltiškų skolų suma į juridinio asmens sąnaudas, mažinančias apmokestinamąjį pelną, perkeliama lygiomis dalimis per penker</text:span><text:span text:style-name="T198">ius metus, pradedant tuo mokestiniu laikotarpiu, kuriuo įsigaliojo šio punkto nuostatos. Skolos yra laikomos beviltiškomis, jei juridinis asmuo (mokesčio mokėtojas) negali jų susigrąžinti, praėjus ne mažiau kaip vieneriems metams nuo skolos sumos įtraukimo</text:span><text:span text:style-name="T199"><text:s/>į juridinio asmens (mokesčio mokėtojo) realizavimo pajamas, arba skolininkas yra miręs, arba paskelbtas mirusiu, arba likviduotas, arba bankrutavęs ir visais šiais atvejais juridinis asmuo (mokesčio mokėtojas) įrodo skolos beviltiškumą ir pastangas susigr</text:span><text:span text:style-name="T200">ąžinti šias skolas. Šio punkto nuostatos netaikomos bankams, taip pat susijusių ūkio subjektų grupių dalyvių beviltiškoms tarpusavio skoloms. Susijusių ūkio subjektų grupės sąvoka nustatyta Lietuvos Respublikos konkurencijos įstatyme. Skolų beviltiškumo ir</text:span><text:span text:style-name="T201"><text:s/>pastangų šioms skoloms susigrąžinti įrodymo bei beviltiškų skolų sumų apskaičiavimo tvarką nustato Lietuvos Respublikos Vyriausybė arba jos įgaliota institucija;</text:span></text:p>
      <text:p text:style-name="P202"><text:span text:style-name="T203">16</text:span><text:span text:style-name="T204">) miško atkūrimo, ugdymo, priežiūros, apsaugos, rekreacijos, gyvūnijos gausinimo, miško</text:span><text:span text:style-name="T205"><text:s/>kelių bei miško žemių sausinimo sistemos įrengimo, priežiūros bei remonto darbų sąnaudos, išskyrus sąnaudas, susijusias su veiklos neigiamu poveikiu aplinkai ar to poveikio padarytos žalos atlyginimu;</text:span></text:p>
      <text:p text:style-name="P206"><text:span text:style-name="T207">17</text:span><text:span text:style-name="T208">) stojamasis Lietuvos Respublikos transporto pri</text:span><text:span text:style-name="T209">emonių savininkų ir valdytojų civilinės atsakomybės draudimo biuro narės mokestis.“</text:span></text:p>
      <text:p text:style-name="P210"><text:span text:style-name="T211">2</text:span><text:span text:style-name="T212">. Pakeisti 5 straipsnio 2 dalį ir ją išdėstyti taip:</text:span></text:p>
      <text:p text:style-name="P213"><text:span text:style-name="T214">„Nustatant apmokestinamąjį pelną, iš bendrųjų juridinio asmens pajamų atimamos tik juridinę galią turinčiais</text:span><text:span text:style-name="T215"><text:s/>dokumentais patvirtintos faktiškai patirtos juridinio asmens sąnaudos, išvardytos šio straipsnio pirmojoje dalyje.“</text:span></text:p>
      <text:p text:style-name="P216"><text:span text:style-name="T217">3</text:span><text:span text:style-name="T218">. 5 straipsnio 4 dalyje vietoj žodžio „Įmonių“ įrašyti žodžius „Juridinių asmenų“, vietoj žodžių „valstybių įmonėms“ įrašyti žodži</text:span><text:span text:style-name="T219">us „juridiniams asmenims ir kitoms organizacijoms“ ir šią dalį išdėstyti taip:</text:span></text:p>
      <text:p text:style-name="P220"><text:span text:style-name="T221">„Juridinių asmenų sąnaudomis nelaikomos užsienio juridiniams asmenims ir kitoms organizacijoms tiesiogiai ar per tarpininkus išmokėtos sumos, jeigu šio įstatymo nustatyta tvarka</text:span><text:span text:style-name="T222"><text:s/>jos nėra apmokestintos prie pajamų šaltinio.“</text:span></text:p>
      <text:p text:style-name="P223"/>
      <text:p text:style-name="P224"><text:span text:style-name="T225">5</text:span><text:span text:style-name="T226"><text:s/>straipsnis.<text:s/></text:span><text:span text:style-name="T227">7 straipsnio 3 ir 4 punktų pakeitimas</text:span></text:p>
      <text:p text:style-name="P228"><text:span text:style-name="T229">1</text:span><text:span text:style-name="T230">. Pakeisti 7 straipsnio 3 punktą ir jį išdėstyti taip</text:span><text:span text:style-name="T231">:</text:span></text:p>
      <text:p text:style-name="P232"><text:span text:style-name="T233">„</text:span><text:span text:style-name="T234">3</text:span><text:span text:style-name="T235">) užsienio juridinių asmenų ir kitų organizacijų (išskyrus užsienio juridinius<text:s/></text:span><text:span text:style-name="T236">asmenis ir kitas organizacijas, nurodytus šios dalies 4 punkte) iš Lietuvos Respublikos juridinių asmenų, įskaitant individualias (personalines) įmones ir ūkines bendrijas, ir užsienio juridinių asmenų arba kitų organizacijų nuolatinių buveinių Lietuvos Re</text:span><text:span text:style-name="T237">spublikoje (išskyrus tuos atvejus, kai išmokos mokamos užsienio juridiniams asmenims arba kitoms organizacijoms iš jų nuolatinių buveinių) gautos pajamos, neatimant jokių sąnaudų, jei šis įstatymas nenustato ko kita, už suteiktas rinkotyros, konsultavimo,<text:s/></text:span><text:span text:style-name="T238">tarpininkavimo, projektavimo-konstravimo, darbo organizavimo, valdymo, koordinavimo paslaugas, už turto nuomą, už parduotą ar kitaip perleistą nuosavybėn nekilnojamojo turto registre registruojamą nekilnojamąjį turtą, taip pat palūkanos, išskyrus palūkanas</text:span><text:span text:style-name="T239"><text:s/>už paskolas, kurias suteikė užsienio valstybių bankai ir pagal Lietuvos Respublikos Vyriausybės ar jos įgaliotos institucijos sudarytą ir patvirtintą sąrašą tarptautinės finansinės<text:s/></text:span><text:soft-page-break/><text:span text:style-name="T240">institucijos (institucijos arba organizacijos, kurių visi nariai arba stei</text:span><text:span text:style-name="T241">gėjai yra kelių valstybių vyriausybės, užsienio valstybių fondai ir valstybinės finansinės institucijos, kurių daugiau kaip 50 procentų akcijų paketo turėtojai yra užsienio valstybių vyriausybės), ir palūkanas už Lietuvos Respublikos juridinių asmenų oblig</text:span><text:span text:style-name="T242">acijas ir už Lietuvos Respublikos Vyriausybės, savivaldybių bei tarptautinių finansinių organizacijų, kurių narė yra Lietuvos Respublika, vertybinius popierius, apmokestinamos prie pajamų šaltinio taikant 15 procentų tarifą; autorinis atlyginimas, atlygini</text:span><text:span text:style-name="T243">mas už perduotas ar autorinėje licencinėje sutartyje suteiktas autorių teises ir gretutines teises, taip pat už perduotas ar licencinėje sutartyje suteiktas teises naudotis išradimo patentu, pramoniniu dizainu, puslaidininkio gaminio topografija, prekių ir</text:span><text:span text:style-name="T244"><text:s/>paslaugų ženklu, firmos vardu, slapta formule ar metodu, frančize, nuostolių ir materialinės žalos atlyginimas už autorių arba gretutinių teisių pažeidimą arba kompensacijos už autorių arba gretutinių teisių pažeidimą – taikant 10 procentų tarifą;“.</text:span></text:p>
      <text:p text:style-name="P245"><text:span text:style-name="T246">2</text:span><text:span text:style-name="T247">. Pakeisti 7 straipsnio 4 punktą ir jį išdėstyti taip:</text:span></text:p>
      <text:p text:style-name="P248"><text:span text:style-name="T249">„</text:span><text:span text:style-name="T250">4</text:span><text:span text:style-name="T251">) užsienio juridinių asmenų ir kitų organizacijų, įregistruotų lengvatinio mokesčio tarifo valstybėse arba zonose, pajamos, gautos iš Lietuvos Respublikos juridinių asmenų, įskaitant individual</text:span><text:span text:style-name="T252">ias (personalines) įmones ir ūkines bendrijas, ir užsienio juridinių asmenų arba kitų organizacijų nuolatinių buveinių Lietuvos Respublikoje (išskyrus tuos atvejus, kai išmokos mokamos užsienio juridiniams asmenims arba kitoms organizacijoms iš jų nuolatin</text:span><text:span text:style-name="T253">ių buveinių), apmokestinamos prie pajamų šaltinio taikant 15 procentų tarifą.“</text:span></text:p>
      <text:p text:style-name="P254"/>
      <text:p text:style-name="P255"><text:span text:style-name="T256">6</text:span><text:span text:style-name="T257"><text:s/>straipsnis.<text:s/></text:span><text:span text:style-name="T258">8 straipsnio 11 dalies pakeitimas</text:span></text:p>
      <text:p text:style-name="P259"><text:span text:style-name="T260">Pakeisti 8 straipsnio 11 dalį ir ją išdėstyti taip:</text:span></text:p>
      <text:p text:style-name="P261"><text:span text:style-name="T262">„Juridinių asmenų, kurie pagal jų įsteigimą ir veiklą reglamentu</text:span><text:span text:style-name="T263">ojantį įstatymą ar Vyriausybės nutarimą yra ne pelno siekiantys juridiniai asmenys, pelno mokesčio tarifas – 5 procentai.“</text:span></text:p>
      <text:p text:style-name="P264"/>
      <text:p text:style-name="P265"><text:span text:style-name="T266">7</text:span><text:span text:style-name="T267"><text:s/>straipsnis.<text:s/></text:span><text:span text:style-name="T268">9 straipsnio 1 dalies pakeitimas</text:span></text:p>
      <text:p text:style-name="P269"><text:span text:style-name="T270">9 straipsnio 1 dalyje vietoj žodžio „įmonės“ įrašyti žodžius „juridiniai<text:s/></text:span><text:span text:style-name="T271">asmenys“, vietoj žodžio „kuriose“ įrašyti žodį „kuriuose“ ir šią dalį išdėstyti taip:</text:span></text:p>
      <text:p text:style-name="P272"><text:span text:style-name="T273">„Juridiniai asmenys, kurių realizavimo pajamos už pačių pagamintą produkciją sudaro daugiau kaip 50 % visų gautų pajamų ir kuriuose dirba riboto darbingumo dirbantieji, m</text:span><text:span text:style-name="T274">ažina apskaičiuotą pelno mokestį tokia tvarka:</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Riboto darbingumo dirbančiųjų</text:p>
            <text:p text:style-name="P282">dalis tarp visų dirbančiųjų</text:p>
          </table:table-cell>
          <table:table-cell table:style-name="TableCell283">
            <text:p text:style-name="P284">Apskaičiuoto pelno mokesčio</text:p>
            <text:p text:style-name="P285">sumažinimas</text:p>
          </table:table-cell>
        </table:table-row>
        <table:table-row table:style-name="TableRow286">
          <table:table-cell table:style-name="TableCell287">
            <text:p text:style-name="P288"/>
            <text:p text:style-name="P289">Daugiau kaip 50 %<text:s/></text:p>
          </table:table-cell>
          <table:table-cell table:style-name="TableCell290">
            <text:p text:style-name="P291"/>
            <text:p text:style-name="P292">100 %</text:p>
          </table:table-cell>
        </table:table-row>
        <table:table-row table:style-name="TableRow293">
          <table:table-cell table:style-name="TableCell294">
            <text:p text:style-name="P295">40–50 %</text:p>
          </table:table-cell>
          <table:table-cell table:style-name="TableCell296">
            <text:p text:style-name="P297">75 %</text:p>
          </table:table-cell>
        </table:table-row>
        <table:table-row table:style-name="TableRow298">
          <table:table-cell table:style-name="TableCell299">
            <text:p text:style-name="P300">30–40 %<text:s/></text:p>
          </table:table-cell>
          <table:table-cell table:style-name="TableCell301">
            <text:p text:style-name="P302">50 %</text:p>
          </table:table-cell>
        </table:table-row>
        <table:table-row table:style-name="TableRow303">
          <table:table-cell table:style-name="TableCell304">
            <text:p text:style-name="P305">20–30 %<text:s/></text:p>
          </table:table-cell>
          <table:table-cell table:style-name="TableCell306">
            <text:p text:style-name="P307">25 %</text:p>
          </table:table-cell>
        </table:table-row>
      </table:table>
      <text:p text:style-name="P308"/>
      <text:p text:style-name="P309"><text:span text:style-name="T310">8</text:span><text:span text:style-name="T311"><text:s/>straipsnis.<text:s/></text:span><text:span text:style-name="T312">11 straipsnio 1 ir</text:span><text:span text:style-name="T313"><text:s/>2 dalių pakeitimas</text:span></text:p>
      <text:p text:style-name="P314"><text:span text:style-name="T315">1</text:span><text:span text:style-name="T316">. Pakeisti 11 straipsnio 1 dalį ir ją išdėstyti taip</text:span><text:span text:style-name="T317">:</text:span></text:p>
      <text:p text:style-name="P318"><text:span text:style-name="T319">„Pelno mokesčio mokėtojai apskaičiuotą pelno mokestį sumoka į Lietuvos valstybės biudžetą. Kai užsienio juridinių asmenų arba kitų organizacijų pajamos apmokestinamos prie pajam</text:span><text:span text:style-name="T320">ų šaltinio šio įstatymo nustatyta tvarka, pelno mokestį išskaičiuoja, sumoka ir apyskaitas pateikia užsienio juridiniams asmenims arba kitoms organizacijoms pajamas išmokėjęs Lietuvos Respublikos juridinis asmuo, įskaitant individualias (personalines) įmon</text:span><text:span text:style-name="T321">es ir ūkines bendrijas, arba nuolatinė buveinė ne vėliau kaip per 15 dienų pasibaigus mėnesiui, kurį buvo išmokėtos tos pajamos. Apyskaitos formą bei jos pildymo tvarką nustato centrinis mokesčio administratorius.“</text:span></text:p>
      <text:p text:style-name="P322"><text:span text:style-name="T323">2</text:span><text:span text:style-name="T324">. 11 straipsnio 2 dalyje vieto</text:span><text:span text:style-name="T325">j žodžių „valstybės įmonė, gavusi“ įrašyti žodžius „juridinis asmuo arba kita organizacija, gavę“ ir šią dalį išdėstyti taip:</text:span></text:p>
      <text:p text:style-name="P326"><text:span text:style-name="T327">„Užsienio juridinis asmuo arba kita organizacija, gavę pajamų už parduotą ar kitaip perleistą nuosavybėn nekilnojamojo turto regis</text:span><text:span text:style-name="T328">tre registruojamą nekilnojamąjį turtą (toliau – turtas), turi teisę kreiptis į vietos mokesčio administratorių, kurio veiklos teritorijoje įregistruotas mokestį išskaičiuojantis asmuo, dėl išskaityto pelno mokesčio už parduotą ar kitaip perleistą nuosavybė</text:span><text:span text:style-name="T329">n turtą perskaičiavimo. Šiuo atveju pelno mokestis būtų apskaičiuojamas iš pajamų, gautų pardavus ar kitaip perleidus nuosavybėn turtą, atėmus išlaidas, patirtas šiam turtui įsigyti arba pasistatyti.“</text:span></text:p>
      <text:p text:style-name="P330"/>
      <text:p text:style-name="P331"><text:span text:style-name="T332">9</text:span><text:span text:style-name="T333"><text:s/>straipsnis.<text:s/></text:span><text:span text:style-name="T334">12 straipsnio 3 ir 4 dalių pak</text:span><text:span text:style-name="T335">eitimas</text:span></text:p>
      <text:p text:style-name="P336"><text:span text:style-name="T337">1</text:span><text:span text:style-name="T338">. Pakeisti 12 straipsnio 3 dalį ir ją išdėstyti taip:</text:span></text:p>
      <text:p text:style-name="P339"><text:span text:style-name="T340">„Įregistruoti nauji juridiniai asmenys pirmaisiais mokestiniais metais atleidžiami nuo pelno avansinių mokesčių. Šie juridiniai asmenys pelno avansinius mokesčius pradeda mokėti nuo kitų me</text:span><text:span text:style-name="T341">tų gegužės mėnesio (mokestinio laikotarpio penktojo mėnesio). Jeigu praėjęs mokestinis laikotarpis buvo trumpesnis negu dvylika mėnesių, apskaičiuojant pelno avansinius mokesčius faktiškai apskaičiuota mokesčio suma laikoma už tą mokestinį laikotarpį apska</text:span><text:span text:style-name="T342">ičiuotoji mokesčio suma, padalyta iš to laikotarpio mėnesių skaičiaus ir padauginta iš dvylikos.“</text:span></text:p>
      <text:p text:style-name="P343"><text:span text:style-name="T344">2</text:span><text:span text:style-name="T345">. 12 straipsnio 4 dalyje vietoj žodžio „įmonė“ įrašyti žodžius „juridinis asmuo“ ir šią dalį išdėstyti taip:</text:span></text:p>
      <text:p text:style-name="P346"><text:span text:style-name="T347">„Jeigu praėjusiais mokestiniais metais b</text:span><text:span text:style-name="T348">endrosios pajamos neviršijo 100 tūkst. litų, juridinis asmuo einamaisiais mokestiniais metais pelno avansinių mokesčių mokėti neprivalo.“</text:span></text:p>
      <text:p text:style-name="P349"/>
      <text:p text:style-name="P350"><text:span text:style-name="T351">10</text:span><text:span text:style-name="T352"><text:s/>straipsnis.<text:s/></text:span><text:span text:style-name="T353">21 straipsnio pakeitimas</text:span></text:p>
      <text:p text:style-name="P354"><text:span text:style-name="T355">Pakeisti 21 straipsnį ir jį išdėstyti taip:</text:span></text:p>
      <text:p text:style-name="P356"><text:span text:style-name="T357">„</text:span><text:span text:style-name="T358">21</text:span><text:span text:style-name="T359"><text:s/>straipsnis.</text:span><text:span text:style-name="T360"><text:s/>Šiame įstatyme investicijos yra apskaičiuojamos pagal juridinio asmens pasirinktą tik vieną iš šių būdų:</text:span></text:p>
      <text:p text:style-name="P361"><text:span text:style-name="T362">1</text:span><text:span text:style-name="T363">) pelnas, panaudotas investicijoms į patį juridinį asmenį, apmokestinamas taikant nulinį (0 procentų) tarifą. Šiuo atveju investicija apskaičiuojam</text:span><text:span text:style-name="T364">a tokia tvarka: iš naudojamo ilgalaikio materialiojo turto, įskaitant nebaigtą statybą, įsigijimo savikainos, įskaitant remonto, kurio vertė viršija 50 procentų šio turto įsigijimo vertės, ir rekonstravimo vertę, ir naudojamų licencijuotų kompiuterių progr</text:span><text:span text:style-name="T365">amų (toliau – kompiuterių programos) vertės, išskyrus paties juridinio asmens susikurtų kompiuterių programų vertę, buvusių mokestinio laikotarpio pabaigoje, atimama naudoto ilgalaikio materialiojo turto, įskaitant nebaigtą statybą, įsigijimo savikaina, įs</text:span><text:span text:style-name="T366">kaitant remonto, kurio vertė viršija 50 procentų šio turto įsigijimo vertės, ir rekonstravimo vertę, ir naudotų licencijuotų kompiuterių programų vertė, išskyrus paties juridinio asmens susikurtų kompiuterių programų vertę, buvusios mokestinio laikotarpio<text:s/></text:span><text:span text:style-name="T367">pradžioje, ir atimama per mokestinį laikotarpį ilgalaikiam materialiajam turtui arba kompiuterių programoms, išskyrus paties juridinio asmens susikurtas, įsigyti panaudota ir negrąžinta skolintų lėšų likučio suma, taip pat per mokestinį laikotarpį atsiradu</text:span><text:span text:style-name="T368">sio įsigyjant ilgalaikį materialųjį turtą arba kompiuterių programas, išskyrus paties juridinio asmens susikurtas, kreditorinio įsiskolinimo suma, per mokestinį laikotarpį juridinio asmens nemokamai gautų ilgalaikio materialiojo turto arba kompiuterių prog</text:span><text:span text:style-name="T369">ramų vertė bei apskaičiuota per mokestinį laikotarpį įsigyto ilgalaikio materialiojo turto arba kompiuterių programų, išskyrus paties juridinio asmens susikurtas, nusidėvėjimo suma. Parduodant šį ilgalaikį materialųjį turtą arba kompiuterių programas, išsk</text:span><text:span text:style-name="T370">yrus paties juridinio asmens susikurtas, apmokestinamos visos gautos realizavimo pajamos neatimant šio turto likutinės vertės. Kai šis ilgalaikis materialusis turtas arba kompiuterių programos, išskyrus paties juridinio asmens susikurtas, perduodami panaud</text:span><text:span text:style-name="T371">os būdu arba investuojami į kitą juridinį asmenį, nerealizacinės apmokestinamosios pajamos didinamos šio turto įsigijimo verte. Apskaičiuojant šiame straipsnyje nustatyta tvarka apmokestinamąjį pelną, panaudotą investicijoms, bankų ir kitų kredito įstaigų<text:s/></text:span><text:span text:style-name="T372">skolintomis lėšomis laikomi įsiskolinimai kitiems bankams ir kitoms kredito įstaigoms bei terminuoti indėliai;</text:span></text:p>
      <text:p text:style-name="P373"><text:span text:style-name="T374">2</text:span><text:span text:style-name="T375">) investicija į patį juridinį asmenį – tai kompiuterių programų bei ilgalaikio materialiojo turto įsigijimas, pasistatymas, remontas, kurio<text:s/></text:span><text:span text:style-name="T376">vertė viršija 50 procentų šio turto įsigijimo vertės, rekonstravimas arba nebaigta statyba iš juridinio asmens nuosavų arba skolintų lėšų. Investicija nelaikomas lengvųjų automobilių įsigijimas, išskyrus juridinius asmenis, kurių pagrindinė veikla – transp</text:span><text:span text:style-name="T377">orto paslaugos. Kompiuterių programų susikūrimas nelaikomas kompiuterių programų įsigijimu. Apskaičiuojant bendrąjį apmokestinamąjį pelną, investicijai panaudotos lėšos atimamos iš bendrųjų pajamų tik vienu iš šių būdų: įsigijus, pasistačius ilgalaikį mate</text:span><text:span text:style-name="T378">rialųjį turtą arba įsigijus kompiuterių programas, iš bendrųjų pajamų atskaitoma visa šio turto įsigijimo vertė (gauto išperkamosios nuomos būdu – faktiškai apmokėta šio turto dalis) arba ilgalaikio materialiojo turto įsigijimo, pasistatymo ar kompiuterių<text:s/></text:span><text:span text:style-name="T379">programų įsigijimo vertė į sąnaudas perkeliama dalimis per jų eksploatavimo laikotarpį 5 straipsnio pirmosios dalies 2 punkte nustatyta tvarka. Parduodant ilgalaikį materialųjį turtą arba kompiuterių programas, jei šio turto įsigijimo vertė buvo iš karto a</text:span><text:span text:style-name="T380">tskaityta iš bendrųjų pajamų, apmokestinamos visos gautos realizavimo pajamos neatimant šio turto likutinės vertės. Jeigu šis ilgalaikis materialusis turtas arba kompiuterių programos perduodami panaudos būdu arba investuojami į kitą juridinį asmenį, nerea</text:span><text:span text:style-name="T381">lizacinės apmokestinamosios pajamos didinamos šio turto įsigijimo verte. Kai ilgalaikiam materialiajam turtui arba kompiuterių programoms įsigyti panaudotos lėšos iš karto atimamos iš bendrųjų pajamų, šio turto nusidėvėjimas neskaičiuojamas tik apskaičiuoj</text:span><text:span text:style-name="T382">ant pelno mokestį.</text:span></text:p>
      <text:p text:style-name="P383"><text:span text:style-name="T384">Juridinio asmens pasirinktas investicijos apskaičiavimo būdas nuo 1999 m. sausio 1 d. negali būti keičiamas.“</text:span></text:p>
      <text:p text:style-name="P385"/>
      <text:p text:style-name="P386"><text:span text:style-name="T387">11</text:span><text:span text:style-name="T388"><text:s/>straipsnis.<text:s/></text:span><text:span text:style-name="T389">22 straipsnio pakeitimas</text:span></text:p>
      <text:p text:style-name="P390"><text:span text:style-name="T391">Pakeisti 22 straipsnį ir jį išdėstyti taip:</text:span></text:p>
      <text:p text:style-name="P392"><text:span text:style-name="T393">„</text:span><text:span text:style-name="T394">22</text:span><text:span text:style-name="T395"><text:s/>straipsnis.</text:span><text:span text:style-name="T396"><text:s/>Lietuvos</text:span><text:span text:style-name="T397"><text:s/>Respublikos juridinių asmenų gaunami dividendai iš kitų Lietuvos Respublikos juridinių asmenų ir užsienio juridinių asmenų arba kitų organizacijų apmokestinami taikant 29 procentų pelno mokesčio tarifą.</text:span></text:p>
      <text:p text:style-name="P398"><text:span text:style-name="T399">Užsienio juridinių asmenų arba kitų organizacijų iš<text:s/></text:span><text:span text:style-name="T400">Lietuvos Respublikos juridinių asmenų gaunami dividendai apmokestinami taikant 29 procentų pelno mokesčio tarifą.</text:span></text:p>
      <text:p text:style-name="P401"><text:span text:style-name="T402">Dividendus Lietuvos Respublikos juridiniams asmenims, įskaitant individualias (personalines) įmones bei ūkines bendrijas, ir užsienio juridi</text:span><text:span text:style-name="T403">niams asmenims arba kitoms organizacijoms išmokantis Lietuvos Respublikos juridinis asmuo mokestį apskaičiuoja, išskaito ir sumoka į Lietuvos valstybės biudžetą ne vėliau kaip per 10 kalendorinių dienų po dividendų išmokėjimo dienos.<text:s/></text:span></text:p>
      <text:p text:style-name="P404"><text:span text:style-name="T405">Dividendų išmokėjim</text:span><text:span text:style-name="T406">o Lietuvos Respublikos juridiniams asmenims, įskaitant individualias (personalines) įmones bei ūkines bendrijas, ir užsienio juridiniams asmenims arba kitoms organizacijoms ir pelno (pajamų) mokesčio nuo dividendų išskaičiavimo apyskaita pateikiama per 10<text:s/></text:span><text:span text:style-name="T407">kalendorinių dienų po dividendų išmokėjimo dienos tam vietos mokesčio administratoriui, kurio veiklos teritorijoje įregistruotas pelno mokestį apskaičiuojantis ir išskaitantis juridinis asmuo. Apyskaitos formą ir jos pildymo tvarką nustato centrinis mokesč</text:span><text:span text:style-name="T408">io administratorius.</text:span></text:p>
      <text:p text:style-name="P409"><text:span text:style-name="T410">Nuo dividendų išskaityto ir sumokėto į Lietuvos valstybės biudžetą pelno mokesčio dydžiu (pajamų mokesčio dydžiu) yra mažinamas praėjusio mokestinio laikotarpio pelno mokestis, apskaičiuotas nuo apmokestinamojo pelno, tačiau neviršij</text:span><text:span text:style-name="T411">ant to mokestinio laikotarpio apskaičiuoto pelno mokesčio dydžio.</text:span></text:p>
      <text:p text:style-name="P412"><text:span text:style-name="T413">Dividendus iš užsienio juridinių asmenų arba kitų organizacijų gaunantis Lietuvos Respublikos juridinis asmuo mokestį apskaičiuoja ir sumoka į Lietuvos valstybės biudžetą ne vėliau kaip pe</text:span><text:span text:style-name="T414">r 10 kalendorinių dienų po dividendų gavimo dienos. Lietuvos Respublikos juridinių asmenų pelno mokestis, apskaičiuotas nuo apmokestinamojo pelno, nebus mažinamas sumokėtu pelno mokesčiu nuo dividendų, gaunamų iš užsienio juridinių asmenų arba kitų organiz</text:span><text:span text:style-name="T415">acijų. Dividendų gavimo iš užsienio juridinių asmenų arba kitų organizacijų ir pelno mokesčio apskaičiavimo apyskaita pateikiama per 10 kalendorinių dienų nuo dividendų gavimo dienos tam vietos mokesčio<text:s/></text:span><text:soft-page-break/><text:span text:style-name="T416">administratoriui, kurio veiklos teritorijoje įregistr</text:span><text:span text:style-name="T417">uotas pelno mokestį apskaičiuojantis Lietuvos Respublikos juridinis asmuo. Apyskaitos formą ir jos pildymo tvarką nustato centrinis mokesčio administratorius.“</text:span></text:p>
      <text:p text:style-name="P418"/>
      <text:p text:style-name="P419"><text:span text:style-name="T420">12</text:span><text:span text:style-name="T421"><text:s/>straipsnis.<text:s/></text:span><text:span text:style-name="T422">Baigiamosios nuostatos<text:s/></text:span></text:p>
      <text:p text:style-name="P423"><text:span text:style-name="T424">Pelno mokestis, kurį iš užsienio juridinių</text:span><text:span text:style-name="T425"><text:s/>asmenų ir kitų organizacijų</text:span><text:span text:style-name="T426"><text:s/></text:span><text:span text:style-name="T427">gautų pajamų individualios (personalinės) įmonės ir ūkinės bendrijos išskaičiuoja prie pajamų šaltinio, įskaitomas į savivaldybės, kurios teritorijoje įregistruota pelno mokestį išskaičiuojanti individuali (personalinė) įmonė a</text:span><text:span text:style-name="T428">rba ūkinė bendrija, biudžetą.</text:span></text:p>
      <text:p text:style-name="P429"/>
      <text:p text:style-name="P430"/>
      <text:p text:style-name="P431"><text:span text:style-name="T432">Skelbiu šį Lietuvos Respublikos Seimo priimtą įstatymą.<text:s/></text:span></text:p>
      <text:p text:style-name="P433"/>
      <text:p text:style-name="P434">RESPUBLIKOS PREZIDENTAS<text:tab/>VALDAS ADAMKUS</text:p>
      <text:p text:style-name="P4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6T20:42:00Z</meta:creation-date>
    <dc:date>2015-06-16T20:42:00Z</dc:date>
    <meta:template xlink:href="Normal" xlink:type="simple"/>
    <meta:editing-cycles>2</meta:editing-cycles>
    <meta:editing-duration>PT0S</meta:editing-duration>
    <meta:document-statistic meta:page-count="8" meta:paragraph-count="309" meta:word-count="3713" meta:character-count="28469" meta:row-count="964" meta:non-whitespace-character-count="25065"/>
  </office:meta>
</office:document-meta>
</file>