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margin-left="1.6736in" fo:text-indent="-1.1812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style="italic" style:font-style-asian="italic"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text:span><text:span text:style-name="T8"><text:line-break/>KARDOMOJO KALINIMO ĮSTATYMO 10, 15, 18 STRAIPSNIŲ BEI 1 PRIEDĖLIO PAKEITIMO IR PAPILDYMO</text:span><text:span text:style-name="T9"><text:line-break/>Į S T A T Y M A S</text:span></text:p>
      <text:p text:style-name="P10"/>
      <text:p text:style-name="P11">2001 m. liepos 5 d. Nr. IX-431</text:p>
      <text:p text:style-name="P12">Vilnius</text:p>
      <text:p text:style-name="P13"/>
      <text:p text:style-name="P14"><text:span text:style-name="T15">(Žin., 1996, Nr.<text:s/></text:span><text:a xlink:href="https://www.e-tar.lt/portal/lt/legalAct/TAR.11A8B08A7405" office:target-frame-name="_blank" xlink:show="new"><text:span text:style-name="T16">12-313</text:span></text:a><text:span text:style-name="T17">; 1999, Nr.<text:s/></text:span><text:a xlink:href="https://www.e-tar.lt/portal/lt/legalAct/TAR.DBEE09C5F4C2" office:target-frame-name="_blank" xlink:show="new"><text:span text:style-name="T18">102-2922</text:span></text:a><text:span text:style-name="T19">; 2000, Nr.<text:s/></text:span><text:a xlink:href="https://www.e-tar.lt/portal/lt/legalAct/TAR.EB7DE90D9BC3" office:target-frame-name="_blank" xlink:show="new"><text:span text:style-name="T20">39-1090</text:span></text:a><text:span text:style-name="T21">)</text:span></text:p>
      <text:p text:style-name="P22"/>
      <text:p text:style-name="P23"/>
      <text:p text:style-name="P24"><text:span text:style-name="T25">1</text:span><text:span text:style-name="T26"><text:s/>s</text:span><text:span text:style-name="T27">traipsnis.<text:s/></text:span><text:span text:style-name="T28">10 straipsnio 5 dalies papildymas<text:s/></text:span></text:p>
      <text:p text:style-name="P29"><text:span text:style-name="T30">10 straipsnio 5 dalyje po žodžių „tvarką nustato“ įrašyti žodžius „teisingumo ministro patvirtintos“ ir šią dalį išdėstyti taip:</text:span></text:p>
      <text:p text:style-name="P31"><text:span text:style-name="T32">„</text:span><text:span text:style-name="T33">5</text:span><text:span text:style-name="T34">. Jeigu kalinamiesiems iki priėmimo į kardomojo kalinimo vietas (tardymo iz</text:span><text:span text:style-name="T35">oliatorius) asmens bylos nebuvo pradėtos, jos pradedamos tardymo izoliatoriuose. Kalinamo asmens bylos sudėtį ir jos vedimo tvarką nustato teisingumo ministro patvirtintos Kardomojo kalinimo vietų vidaus tvarkos taisyklės.“</text:span></text:p>
      <text:p text:style-name="P36"/>
      <text:p text:style-name="P37"><text:span text:style-name="T38">2</text:span><text:span text:style-name="T39"><text:s/>straipsnis.<text:s/></text:span><text:span text:style-name="T40">15 stra</text:span><text:span text:style-name="T41">ipsnio pakeitimas</text:span></text:p>
      <text:p text:style-name="P42"><text:span text:style-name="T43">Pakeisti 15 straipsnį ir jį išdėstyti taip:</text:span></text:p>
      <text:p text:style-name="P44"><text:span text:style-name="T45">„</text:span><text:span text:style-name="T46">15</text:span><text:span text:style-name="T47"><text:s/>straipsnis.<text:s/></text:span><text:span text:style-name="T48">Kalinamojo teisė susirašinėti, teikti pasiūlymus, prašymus (pareiškimus) ir skundus</text:span></text:p>
      <text:p text:style-name="P49"><text:span text:style-name="T50">1</text:span><text:span text:style-name="T51">. Kalinamieji turi teisę susirašinėti su giminaičiais ir kitais asmenimis. Kardomojo<text:s/></text:span><text:span text:style-name="T52">kalinimo vietos administracija gautus kalinamojo vardu laiškus jam įteikia, taip pat kalinamųjų įteiktus laiškus išsiunčia adresatams nė vėliau kaip per tris darbo dienas nuo gavimo arba įteikimo. Kalinamojo siunčiami laiškai, išskyrus šio straipsnio antro</text:span><text:span text:style-name="T53">joje dalyje numatytus atvejus, taip pat jo vardu gauti laiškai gali būti cenzūruojami tik bylą tiriančio pareigūno, prokuroro nutarimu ar teismo nutartimi.</text:span></text:p>
      <text:p text:style-name="P54"><text:span text:style-name="T55">2</text:span><text:span text:style-name="T56">. Bylą tiriančiam pareigūnui, teismui, kurio žinioje yra byla, Seimo kontrolieriui, prokurorui,</text:span><text:span text:style-name="T57"><text:s/>valstybės ir savivaldybių institucijoms, teisingumo ministrui ir Europos žmogaus teisių teismui bei kitoms kompetentingoms tarptautinėms institucijoms adresuoti pasiūlymai, prašymai (pareiškimai) ir skundai necenzūruojami ir išsiunčiami per vieną darbo di</text:span><text:span text:style-name="T58">eną nuo gavimo momento.</text:span></text:p>
      <text:p text:style-name="P59"><text:span text:style-name="T60">3</text:span><text:span text:style-name="T61">. Kalinamieji turi teisę tiesiogiai kreiptis į Respublikos Prezidentą, Seimo ar Vyriausybės narį, Seimo kontrolierių, prokurorą arba Teisingumo ministerijos atstovą jų lankymosi kardomojo kalinimo vietose metu.</text:span></text:p>
      <text:p text:style-name="P62"><text:span text:style-name="T63">4</text:span><text:span text:style-name="T64">.<text:s/></text:span><text:span text:style-name="T65">Kalinamiesiems draudžiama siųsti anoniminius ar kolektyvinius prašymus (pareiškimus) ir skundus. Jiems taip pat draudžiama kreiptis į valstybės ir savivaldybių institucijų pareigūnus, tarnautojus bei visuomenines organizacijas su pasiūlymais, prašymais (pa</text:span><text:span text:style-name="T66">reiškimais) ir skundais už kitus kalinamuosius arba ne per kardomojo kalinimo vietos administraciją.</text:span></text:p>
      <text:p text:style-name="P67"><text:span text:style-name="T68">5</text:span><text:span text:style-name="T69">. Kardomojo kalinimo vietos administracija iš valstybės ir savivaldybių institucijų bei visuomeninių organizacijų gautus atsakymus, adresuotus kalinam</text:span><text:span text:style-name="T70">iesiems, jiems įteikia per tris darbo dienas nuo gavimo. Europos žmogaus teisių teismo bei kitų kompetentingų tarptautinių institucijų atsakymai, adresuoti kalinamiesiems, jiems įteikiami ne vėliau kaip per vieną darbo dieną nuo gavimo.</text:span></text:p>
      <text:p text:style-name="P71"><text:span text:style-name="T72">6</text:span><text:span text:style-name="T73">. Siunčiamų gi</text:span><text:span text:style-name="T74">minaičiams ir kitiems asmenims laiškų pašto išlaidas apmoka patys kalinamieji.“</text:span></text:p>
      <text:p text:style-name="P75"/>
      <text:p text:style-name="P76"><text:span text:style-name="T77">3</text:span><text:span text:style-name="T78"><text:s/>straipsnis.<text:s/></text:span><text:span text:style-name="T79">18 straipsnio 1 dalies pakeitimas</text:span></text:p>
      <text:p text:style-name="P80"><text:span text:style-name="T81">18 straipsnio 1 dalyje vietoj žodžių „Lietuvos Respublikos sveikatos apsaugos ministerijos nustatytas sanitarijos ir higienos taisykles“ įrašyti žodžius „Lietuvos higienos normas“, išbraukti antrąjį sakinį ir šią dalį išdėstyti taip:<text:s/></text:span></text:p>
      <text:p text:style-name="P82"><text:span text:style-name="T83">„</text:span><text:span text:style-name="T84">1</text:span><text:span text:style-name="T85">. Kalinamieji lai</text:span><text:span text:style-name="T86">komi kardomojo kalinimo vietų bendrose, skirtose ne daugiau kaip keturiems asmenims kamerose arba vienutėse, kuriose užtikrintos reikiamos gyvenimo ir buities sąlygos, atitinkančios Lietuvos higienos normas. Kameroje turi būti langas, užtikrinantis natūral</text:span><text:span text:style-name="T87">ią dienos šviesą ir patalpos ventiliaciją.“</text:span></text:p>
      <text:p text:style-name="P88"/>
      <text:p text:style-name="P89"><text:span text:style-name="T90">4</text:span><text:span text:style-name="T91"><text:s/>straipsnis.<text:s/></text:span><text:span text:style-name="T92">Įstatymo 1 priedėlio 15 punkto papildymas</text:span></text:p>
      <text:p text:style-name="P93"><text:span text:style-name="T94">Įstatymo 1 priedėlio 15 punkte po žodžio „nuorašus“ įrašyti žodžius „Europos žmogaus teisių teismo bei kitų kompetentingų</text:span><text:span text:style-name="T95"><text:s/></text:span><text:span text:style-name="T96">tarptautinių instituc</text:span><text:span text:style-name="T97">ijų, valstybės ir savivaldybių institucijų bei visuomeninių organizacijų atsakymus, adresuotus kalinamiesiems“ ir šį punktą išdėstyti taip:</text:span></text:p>
      <text:p text:style-name="P98"><text:span text:style-name="T99">„</text:span><text:span text:style-name="T100">15</text:span><text:span text:style-name="T101">. Dokumentai (išskyrus įstatymų ir kitų teisės aktų, skelbiamų „Valstybės žiniose“, tekstus, teismų nuosprendži</text:span><text:span text:style-name="T102">ų, nutarčių ir nutarimų nuorašus, Europos žmogaus teisių teismo bei kitų kompetentingų</text:span><text:span text:style-name="T103"><text:s/></text:span><text:span text:style-name="T104">tarptautinių institucijų, valstybės ir savivaldybių institucijų bei visuomeninių organizacijų atsakymus, adresuotus kalinamiesiems, atiduotų saugoti pinigų, vertingų dai</text:span><text:span text:style-name="T105">ktų kvitus).“</text:span></text:p>
      <text:p text:style-name="P106"/>
      <text:p text:style-name="P107"/>
      <text:p text:style-name="P108"><text:span text:style-name="T109">Skelbiu šį Lietuvos Respublikos Seimo priimtą įstatymą.<text:s/></text:span></text:p>
      <text:p text:style-name="P110"/>
      <text:p text:style-name="P11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2T21:12:00Z</meta:creation-date>
    <dc:date>2015-09-12T21:12:00Z</dc:date>
    <meta:template xlink:href="Normal.dotm" xlink:type="simple"/>
    <meta:editing-cycles>2</meta:editing-cycles>
    <meta:editing-duration>PT0S</meta:editing-duration>
    <meta:document-statistic meta:page-count="2" meta:paragraph-count="29" meta:word-count="577" meta:character-count="4548" meta:row-count="129" meta:non-whitespace-character-count="4000"/>
  </office:meta>
</office:document-meta>
</file>