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justify" fo:text-indent="0.4916in"/>
      <style:text-properties fo:font-weight="bold" style:font-weight-asian="bold" fo:text-transform="uppercase"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text-properties fo:font-weight="bold" style:font-weight-asian="bold" fo:text-transform="uppercase" fo:color="#000000"/>
    </style:style>
    <style:style style:name="P301" style:parent-style-name="Normal" style:family="paragraph">
      <style:paragraph-properties fo:text-indent="0.491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font-weight="bold" style:font-weight-asian="bold" fo:text-transform="uppercase" fo:color="#000000"/>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center"/>
      <style:text-properties fo:font-weight="bold" style:font-weight-asian="bold" fo:text-transform="uppercase" fo:color="#000000"/>
    </style:style>
    <style:style style:name="P335" style:parent-style-name="Normal" style:family="paragraph">
      <style:paragraph-properties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text-transform="uppercase" fo:color="#000000"/>
    </style:style>
    <style:style style:name="T344" style:parent-style-name="DefaultParagraphFont" style:family="text">
      <style:text-properties fo:color="#000000"/>
    </style:style>
    <style:style style:name="T345" style:parent-style-name="DefaultParagraphFont" style:family="text">
      <style:text-properties fo:text-transform="uppercase"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keep-with-next="alway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keep-with-next="alway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text-transform="uppercase"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text-transform="uppercase"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text-transform="uppercase"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margin-left="1.6736in" fo:text-indent="-1.1812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16in"/>
    </style:style>
    <style:style style:name="T616" style:parent-style-name="DefaultParagraphFont" style:family="text">
      <style:text-properties fo:text-transform="uppercase" fo:color="#000000"/>
    </style:style>
    <style:style style:name="T617" style:parent-style-name="DefaultParagraphFont" style:family="text">
      <style:text-properties fo:text-transform="uppercase"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margin-left="0.4916in">
        <style:tab-stops/>
      </style:paragraph-properties>
      <style:text-properties fo:font-weight="bold" style:font-weight-asian="bold" fo:color="#000000"/>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margin-left="0.4916in">
        <style:tab-stops/>
      </style:paragraph-properties>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text-transform="uppercase" fo:color="#000000"/>
    </style:style>
    <style:style style:name="T766" style:parent-style-name="DefaultParagraphFont" style:family="text">
      <style:text-properties fo:text-transform="uppercase"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indent="0.4916in"/>
      <style:text-properties fo:color="#000000"/>
    </style:style>
    <style:style style:name="P775" style:parent-style-name="Normal" style:family="paragraph">
      <style:paragraph-properties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center"/>
      <style:text-properties fo:font-weight="bold" style:font-weight-asian="bold" fo:text-transform="uppercase"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margin-left="0.4916in">
        <style:tab-stops/>
      </style:paragraph-properties>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text-align="justify" fo:margin-left="0.4916in">
        <style:tab-stops/>
      </style:paragraph-properties>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keep-with-next="alway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margin-left="0.4916in">
        <style:tab-stops/>
      </style:paragraph-properties>
      <style:text-properties fo:font-weight="bold" style:font-weight-asian="bold" fo:color="#000000"/>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keep-with-next="always"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color="#000000"/>
    </style:style>
    <style:style style:name="T1144" style:parent-style-name="DefaultParagraphFont" style:family="text">
      <style:text-properties fo:font-weight="bold" style:font-weight-asian="bold" fo:text-transform="uppercase" fo:color="#000000"/>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16in"/>
      <style:text-properties fo:color="#000000"/>
    </style:style>
    <style:style style:name="P1148" style:parent-style-name="Normal" style:family="paragraph">
      <style:paragraph-properties fo:text-align="justify" fo:margin-left="1.6736in" fo:text-indent="-1.1812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P1155" style:parent-style-name="Normal" style:family="paragraph">
      <style:text-properties fo:font-weight="bold" style:font-weight-asian="bold" fo:text-transform="uppercase"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font-style="italic" style:font-style-asian="italic" fo:color="#000000"/>
    </style:style>
    <style:style style:name="P1158" style:parent-style-name="Normal" style:family="paragraph">
      <style:paragraph-properties fo:text-indent="0.4916in"/>
      <style:text-properties fo:text-transform="uppercase" fo:color="#000000"/>
    </style:style>
    <style:style style:name="P1159" style:parent-style-name="Normal" style:family="paragraph">
      <style:paragraph-properties fo:text-indent="0.4916in"/>
      <style:text-properties fo:text-transform="uppercase" fo:color="#000000"/>
    </style:style>
    <style:style style:name="P1160" style:parent-style-name="Normal" style:family="paragraph">
      <style:paragraph-properties>
        <style:tab-stops>
          <style:tab-stop style:type="right" style:position="6.6937in"/>
        </style:tab-stops>
      </style:paragraph-properties>
    </style:style>
    <style:style style:name="P116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GEODEZIJOS IR KARTOGRAFIJOS</text:span><text:span text:style-name="T16"><text:line-break/>ĮSTATYMAS</text:span></text:p>
      <text:p text:style-name="P17"/>
      <text:p text:style-name="P18">2001 m. birželio 28 d. Nr. IX-415</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geodezinių, topografinių, kartografavimo darbų valdymą, geografinių informacinių sistemų duomenų bazių sudarymo principus ir jų integralumą, geodezinio pagrindo, kartografinės medžiagos nuosavybės teises, valstybės ir savivaldybių institucijų bei įmonių, kurių veikla susijusi su kartografavimu, geodeziniais matavimais, šių duomenų kaupimu, apskaita ar jų panaudojimu, pagrindines teises bei pareigas geodezijos ir kartografijos srityje.</text:span></text:p>
      <text:p text:style-name="P33"/>
      <text:p text:style-name="P34"><text:span text:style-name="T35">2</text:span><text:span text:style-name="T36"><text:s/>straipsnis.<text:s/></text:span><text:span text:style-name="T37">Pagrindinės šio įstatymo sąvokos<text:s/></text:span></text:p>
      <text:p text:style-name="P38"><text:span text:style-name="T39">1</text:span><text:span text:style-name="T40">.<text:s/></text:span><text:span text:style-name="T41">Aerofotonuotraukos<text:s/></text:span><text:span text:style-name="T42">– Žemės paviršiaus fotonuotraukos (fotovaizdų pozityvai, negatyvai), pagamintos specializuotomis fotokameromis iš orlaivių ir skirtos žemėlapiams gaminti.</text:span></text:p>
      <text:p text:style-name="P43"><text:span text:style-name="T44">2</text:span><text:span text:style-name="T45">.<text:s/></text:span><text:span text:style-name="T46">Analoginis (spaudinis) žemėlapis<text:s/></text:span><text:span text:style-name="T47">– žemėlapis, išspausdintas ant popieriaus ar plėvelės.</text:span></text:p>
      <text:p text:style-name="P48"><text:span text:style-name="T49">3</text:span><text:span text:style-name="T50">.<text:s/></text:span><text:span text:style-name="T51">Astronominė kartografija<text:s/></text:span><text:span text:style-name="T52">– veiklos sritis, apimanti dangaus skliauto, planetų ir kitų dangaus kūnų paviršiaus vaizdavimą plokštumoje.</text:span></text:p>
      <text:p text:style-name="P53"><text:span text:style-name="T54">4</text:span><text:span text:style-name="T55">.<text:s/></text:span><text:span text:style-name="T56">Atlasas<text:s/></text:span><text:span text:style-name="T57">– nustatyta tvarka parengtas ir išleistas bendrasis geografinis, teminis, kompleksinis arba specializuotas sisteminis žemėlapių rinkinys.</text:span></text:p>
      <text:p text:style-name="P58"><text:span text:style-name="T59">5</text:span><text:span text:style-name="T60">.<text:s/></text:span><text:span text:style-name="T61">Bazinis žemėlapis<text:s/></text:span><text:span text:style-name="T62">– žemėlapis, naudojamas kaip pirminis šaltinis (arba kartografinis pagrindas) kitiems žemėlapiams sudaryti.</text:span></text:p>
      <text:p text:style-name="P63"><text:span text:style-name="T64">6</text:span><text:span text:style-name="T65">.<text:s/></text:span><text:span text:style-name="T66">d</text:span><text:span text:style-name="T67">uomenų bazė</text:span><text:span text:style-name="T68"><text:s/>– susistemintas ar metodiškai sutvarkytas duomenų rinkinys, kuriuo galima individualiai naudotis elektroniniu ar kitu būdu.<text:s/></text:span></text:p>
      <text:p text:style-name="P69"><text:span text:style-name="T70">7</text:span><text:span text:style-name="T71">.<text:s/></text:span><text:span text:style-name="T72">Geodezija</text:span><text:span text:style-name="T73"><text:s/>– mokslo ir gamybinės veiklos sritis, apimanti visos Žemės ar jos dalies formos bei dydžio tikslinimą, gravitacinio lauko bei erdvinės taškų padėties Žemės paviršiuje (virš ar žemiau šio paviršiaus) matavimus ir koordinačių nustatymą.</text:span></text:p>
      <text:p text:style-name="P74"><text:span text:style-name="T75">8</text:span><text:span text:style-name="T76">.<text:s/></text:span><text:span text:style-name="T77">Geodezinis pagrindas</text:span><text:span text:style-name="T78"><text:s/>– geodezinių tinklų, jų koordinačių ir aukščių visuma.<text:s/></text:span></text:p>
      <text:p text:style-name="P79"><text:span text:style-name="T80">9</text:span><text:span text:style-name="T81">.<text:s/></text:span><text:span text:style-name="T82">Geodezinis punktas</text:span><text:span text:style-name="T83"><text:s/>– geodezinis ženklas su apsaugos zona, skirtas geodeziniams parametrams Žemės paviršiuje saugoti.</text:span></text:p>
      <text:p text:style-name="P84"><text:span text:style-name="T85">10</text:span><text:span text:style-name="T86">.<text:s/></text:span><text:span text:style-name="T87">Geodezinis tinklas</text:span><text:span text:style-name="T88"><text:s/>–<text:s/></text:span><text:span text:style-name="T89">ž</text:span><text:span text:style-name="T90">emės paviršiuje įtvirtintų ir geodeziniais matavimais susietų geodezinių ženklų visuma.<text:s/></text:span><text:span text:style-name="T91">p</text:span><text:span text:style-name="T92">agal nustatomus parametrus skirstomas į GPS (erdvinį), planimetrinį, vertikalųjį, gravimetrinį, magnetometrinį, o pagal užimamą teritoriją – į pasaulinį, kontinentinį, valstybinį, savivaldybių, vietinį, specialios paskirties.</text:span></text:p>
      <text:p text:style-name="P93"><text:span text:style-name="T94">11</text:span><text:span text:style-name="T95">.<text:s/></text:span><text:span text:style-name="T96">Geodezinis ženklas</text:span><text:span text:style-name="T97"><text:s/>– vietovėje specialia konstrukcija įtvirtintas įrenginys su centru, turinčiu fiksuotus geodezinio tinklo parametrus.</text:span></text:p>
      <text:p text:style-name="P98"><text:span text:style-name="T99">12</text:span><text:span text:style-name="T100">.<text:s/></text:span><text:span text:style-name="T101">GIS (geografinės informacinės sistemos, geoinformacinės sistemos)</text:span><text:span text:style-name="T102"><text:s/>– geografinių objektų, jų charakteristikų ir kitos informacijos, turinčios sąsają su Žeme, kaupimo, tvarkymo, apdorojimo, saugojimo, paieškos ir pateikimo kompiuterizuota informacinė sistema, skirta projektavimo, modeliavimo, analizės, mokslo ir kitiems geografinės erdvės uždaviniams spręsti.</text:span></text:p>
      <text:p text:style-name="P103"><text:span text:style-name="T104">13</text:span><text:span text:style-name="T105">.<text:s/></text:span><text:span text:style-name="T106">Geografinių informacinių sistemų duomenų bazės</text:span><text:span text:style-name="T107"><text:s/>– geoinformacinių sistemų principais organizuotas, susistemintas ir metodiškai sutvarkytas geografinių duomenų rinkinys, kuriame sąlyginai išskiriamos grafinių bei atributinių duomenų bazės, saugomos kompiuterinėse laikmenose.</text:span></text:p>
      <text:p text:style-name="P108"><text:span text:style-name="T109">14</text:span><text:span text:style-name="T110">.<text:s/></text:span><text:span text:style-name="T111">Georeferencinių duomenų bazė</text:span><text:span text:style-name="T112"><text:s/>– tam tikros teritorijos geodezinio pagrindo, inžinerinių tinklų, topografinių duomenų bazių susistemintas ir metodiškai sutvarkytas rinkinys, organizuotas pagal bendrąją metodiką geoinformacinių sistemų principais, kaupiamas ir saugomas kompiuterinėse laikmenose.</text:span></text:p>
      <text:p text:style-name="P113"><text:span text:style-name="T114">15</text:span><text:span text:style-name="T115">.<text:s/></text:span><text:span text:style-name="T116">Geodezinio pagrindo duomenų bazė<text:s/></text:span><text:span text:style-name="T117">– georeferencinių duomenų bazės posistemė, susidedanti iš geoido, geodezinio pagrindo geometrinių ir atributinių (tekstinių) duomenų susisteminto ir metodiškai sutvarkyto rinkinio.</text:span></text:p>
      <text:p text:style-name="P118"><text:span text:style-name="T119">16</text:span><text:span text:style-name="T120">.<text:s/></text:span><text:span text:style-name="T121">Geoidas</text:span><text:span text:style-name="T122"><text:s/>– menama Žemės figūra, apribota pasaulinio vandenyno lygio paviršiumi, naudojama teoriniams ir praktiniams geodeziniams uždaviniams spręsti.</text:span></text:p>
      <text:p text:style-name="P123"><text:span text:style-name="T124">17</text:span><text:span text:style-name="T125">.<text:s/></text:span><text:span text:style-name="T126">GPS (globalinė padėties nustatymo sistema)</text:span><text:span text:style-name="T127"><text:s/>– specializuotų dirbtinių Žemės palydovų ir prietaisų visuma, skirta padėtims nustatyti, pasauliniams ir valstybiniams geodeziniams tinklams sudaryti, atnaujinti ir kitiems teoriniams bei praktiniams uždaviniams spręsti.<text:s/></text:span></text:p>
      <text:p text:style-name="P128"><text:span text:style-name="T129">18</text:span><text:span text:style-name="T130">.<text:s/></text:span><text:span text:style-name="T131">Inžinerinių tinklų duomenų bazė<text:s/></text:span><text:span text:style-name="T132">– georeferencinių duomenų bazės posistemė, susidedanti iš grafinių ir atributinių (tekstinių) inžinerinių tinklų duomenų susisteminto ir metodiškai sutvarkyto rinkinio.</text:span></text:p>
      <text:p text:style-name="P133"><text:span text:style-name="T134">19</text:span><text:span text:style-name="T135">.<text:s/></text:span><text:span text:style-name="T136">Kartografija</text:span><text:span text:style-name="T137"><text:s/>– geografinio pažinimo metodas ir mokslo bei gamybinės veiklos sritis, apimanti erdvinių gamtinių ir antropogeninių objektų bei reiškinių vaizdavimą grafiniais modeliais plokštumoje, gaunamų kartografinių kūrinių (žemėlapių, kartoschemų, planų ir kt.) gamybą ir leidybą, geografinių informacinių duomenų bazių sudarymą.<text:s/></text:span></text:p>
      <text:p text:style-name="P138"><text:span text:style-name="T139">20</text:span><text:span text:style-name="T140">.<text:s/></text:span><text:span text:style-name="T141">Kartografavimas</text:span><text:span text:style-name="T142"><text:s/>– kartografinių kūrinių sudarymo, gamybos ir leidybos procesų visuma.</text:span></text:p>
      <text:p text:style-name="P143"><text:span text:style-name="T144">21</text:span><text:span text:style-name="T145">.<text:s/></text:span><text:span text:style-name="T146">Kartografinių duomenų bazė<text:s/></text:span><text:span text:style-name="T147">– susistemintas ir metodiškai sutvarkytas kartografinių duomenų rinkinys.<text:s/></text:span></text:p>
      <text:p text:style-name="P148"><text:span text:style-name="T149">22</text:span><text:span text:style-name="T150">.<text:s/></text:span><text:span text:style-name="T151">Metaduomenys</text:span><text:span text:style-name="T152"><text:s/>– informacija (duomenys) apie konkretaus geoobjekto, objektų grupės arba geografinių duomenų bazės duomenis, jų kilmę, metriką.</text:span></text:p>
      <text:p text:style-name="P153"><text:span text:style-name="T154">23</text:span><text:span text:style-name="T155">.<text:s/></text:span><text:span text:style-name="T156">Oficialus žemėlapis</text:span><text:span text:style-name="T157"><text:s/>– Vyriausybės įgaliotų institucijų patvirtinto turinio, pagal kartografavimo metodiką sudarytas žemėlapis, turintis Vyriausybės įgaliotos institucijos, kaip autoriaus išimtinių turtinių teisių administravimo vykdytojos, autorių teisių apsaugos ženklą.</text:span></text:p>
      <text:p text:style-name="P158"><text:span text:style-name="T159">24</text:span><text:span text:style-name="T160">.<text:s/></text:span><text:span text:style-name="T161">Skaitmeninis žemėlapis</text:span><text:span text:style-name="T162"><text:s/>– vietovės modelis, kurį sudaro užkoduotų vietovės taškų erdvinių koordinačių ir charakteristikų visuma, užrašyta informacijos nustatytos struktūros laikmenoje vektoriniu arba rastriniu pavidalu.</text:span></text:p>
      <text:p text:style-name="P163"><text:span text:style-name="T164">25</text:span><text:span text:style-name="T165">.<text:s/></text:span><text:span text:style-name="T166">Specialioji kartografija<text:s/></text:span><text:span text:style-name="T167">– veiklos sritis, susijusi su reglamentuojamo specialaus naudojimo žemėlapių, kartoschemų bei planų rengimu, gamyba ir leidyba, specialiųjų duomenų bazių formavimu.</text:span></text:p>
      <text:p text:style-name="P168"><text:span text:style-name="T169">26</text:span><text:span text:style-name="T170">.<text:s/></text:span><text:span text:style-name="T171">Specialios paskirties geodeziniai, topografiniai ir kartografiniai darbai</text:span><text:span text:style-name="T172"><text:s/>– darbai, susiję su specialiųjų žemėlapių, statybviečių, inžinerinių tinklų planų sudarymu ir leidyba bei kitų specializuotų duomenų bazių</text:span><text:span text:style-name="T173"><text:s/></text:span><text:span text:style-name="T174">sudarymu.</text:span></text:p>
      <text:p text:style-name="P175"><text:span text:style-name="T176">27</text:span><text:span text:style-name="T177">.<text:s/></text:span><text:span text:style-name="T178">Teminė kartografija<text:s/></text:span><text:span text:style-name="T179">– veiklos sritis, susijusi su įvairaus pobūdžio teminių žemėlapių bei kartoschemų rengimu, gamyba ir leidyba, teminio pažinimo duomenų bazių sudarymu.</text:span></text:p>
      <text:p text:style-name="P180"><text:span text:style-name="T181">28</text:span><text:span text:style-name="T182">.<text:s/></text:span><text:span text:style-name="T183">Teminis žemėlapis<text:s/></text:span><text:span text:style-name="T184">– žemėlapis, kuriame pavaizduoti tam tikros temos objektai ar reiškiniai.</text:span></text:p>
      <text:p text:style-name="P185"><text:span text:style-name="T186">29</text:span><text:span text:style-name="T187">.<text:s/></text:span><text:span text:style-name="T188">Topografija</text:span><text:span text:style-name="T189"><text:s/>– geodezijos ir matavimų inžinerijos veiklos sritis, apimanti Žemės paviršiaus gamtinių ir fizinių (reljefo, hidrografijos, augmenijos), antropogeninių bei pavienių topografinių objektų erdvinius matavimus bei vaizdavimą topografiniuose žemėlapiuose ir planuose standartizuotais metodais.</text:span></text:p>
      <text:p text:style-name="P190"><text:span text:style-name="T191">30</text:span><text:span text:style-name="T192">.<text:s/></text:span><text:span text:style-name="T193">Topografinių duomenų bazė<text:s/></text:span><text:span text:style-name="T194">– georeferencinių duomenų bazės posistemė, susidedanti iš grafinių ir atributinių (tekstinių) Žemės ar jos dalies fizinių, gamtinių ir antropogeninių objektų duomenų susisteminto ir metodiškai sutvarkyto rinkinio.</text:span></text:p>
      <text:p text:style-name="P195"><text:span text:style-name="T196">31</text:span><text:span text:style-name="T197">.<text:s/></text:span><text:span text:style-name="T198">Topografinė kartografija</text:span><text:span text:style-name="T199"><text:s/>– veiklos sritis, susijusi su topografinių žemėlapių gamyba.</text:span></text:p>
      <text:p text:style-name="P200"><text:span text:style-name="T201">32</text:span><text:span text:style-name="T202">.<text:s/></text:span><text:span text:style-name="T203">Topografinis planas<text:s/></text:span><text:span text:style-name="T204">– stambaus mastelio (1:500–1:5000) topografinis žemėlapis, sudarytas neatsižvelgiant į Žemės sferiškumą.</text:span></text:p>
      <text:p text:style-name="P205"><text:span text:style-name="T206">33</text:span><text:span text:style-name="T207">.<text:s/></text:span><text:span text:style-name="T208">Topografinis žemėlapis</text:span><text:span text:style-name="T209"><text:s/>– žemėlapis, kuriame pavaizduoti<text:s/></text:span><text:span text:style-name="T210">ž</text:span><text:span text:style-name="T211">emės paviršiaus topografiniai objektai plokštumoje, tam tikroje matematinėje projekcijoje, nustatytu masteliu bei sutartiniais ženklais, atitinkančiais tarptautinius reikalavimus. Pagal mastelį topografiniai žemėlapiai skirstomi į stambaus mastelio 1:5000–1:20 000, vidutinio mastelio 1:25 000–1:50 000, smulkaus mastelio 1:100 000–1:1000 000.</text:span></text:p>
      <text:p text:style-name="P212"><text:span text:style-name="T213">34</text:span><text:span text:style-name="T214">.<text:s/></text:span><text:span text:style-name="T215">Topografinių žemėlapių nomenklatūra</text:span><text:span text:style-name="T216"><text:s/>– tarptautinė ar (ir) nacionalinė topografinių žemėlapių skaidymo lapais ir indeksavimo sistema.<text:s/></text:span></text:p>
      <text:p text:style-name="P217"><text:span text:style-name="T218">35</text:span><text:span text:style-name="T219">.<text:s/></text:span><text:span text:style-name="T220">Valstybinis geodezinis pagrindas</text:span><text:span text:style-name="T221"><text:s/>– valstybinių geodezinių tinklų ir jų charakteristikų bei parametrų visuma.<text:s/></text:span></text:p>
      <text:p text:style-name="P222"><text:span text:style-name="T223">36</text:span><text:span text:style-name="T224">.<text:s/></text:span><text:span text:style-name="T225">Žemėlapis</text:span><text:span text:style-name="T226"><text:s/>– sumažintas ir apibendrintas Žemės paviršiaus objektų bei gamtinių arba socialinių-ekonominių reiškinių vaizdas plokštumoje, išreikštas matematine projekcija, nustatytu masteliu, sutartiniais ženklais.</text:span></text:p>
      <text:p text:style-name="P227"><text:span text:style-name="T228">37</text:span><text:span text:style-name="T229">.</text:span><text:span text:style-name="T230"><text:s/>Žemėlapio arba plano mastelis</text:span><text:span text:style-name="T231"><text:s/>– linijos ilgio žemėlapyje (plane) ir vietovės atitinkamos linijos horizontalios projekcijos santykis.<text:s/></text:span></text:p>
      <text:p text:style-name="P232"/>
      <text:p text:style-name="P233"><text:span text:style-name="T234">II</text:span><text:span text:style-name="T235"><text:s/>skyrius<text:s/></text:span></text:p>
      <text:p text:style-name="P236"><text:span text:style-name="T237">geodezinė ir kartografinė veikla</text:span></text:p>
      <text:p text:style-name="P238"/>
      <text:p text:style-name="P239"><text:span text:style-name="T240">3</text:span><text:span text:style-name="T241"><text:s/>straipsnis.<text:s/></text:span><text:span text:style-name="T242">Geodezinė ir kartografinė veikla</text:span></text:p>
      <text:p text:style-name="P243"><text:span text:style-name="T244">Geodezinė ir kartografinė veikla apima:<text:s/></text:span></text:p>
      <text:p text:style-name="P245"><text:span text:style-name="T246">1</text:span><text:span text:style-name="T247">) Lietuvos Respublikos teritorijos valstybinio geodezinio pagrindo sudarymą ir periodinį atnaujinimą;</text:span></text:p>
      <text:p text:style-name="P248"><text:span text:style-name="T249">2</text:span><text:span text:style-name="T250">) Lietuvos Respublikos teritorijos, ekonominės zonos ir kontinentinio šelfo Baltijos jūroje visų mastelių topografinių žemėlapių ir planų sudarymą, leidybą bei periodinį atnaujinimą;</text:span></text:p>
      <text:p text:style-name="P251"><text:span text:style-name="T252">3</text:span><text:span text:style-name="T253">) specialios paskirties žemėlapių ir planų sudarymą, leidybą bei periodinį atnaujinimą;</text:span></text:p>
      <text:p text:style-name="P254"><text:span text:style-name="T255">4</text:span><text:span text:style-name="T256">) teminių žemėlapių, kartoschemų ir atlasų sudarymą, leidybą bei periodinį atnaujinimą;</text:span></text:p>
      <text:p text:style-name="P257"><text:span text:style-name="T258">5</text:span><text:span text:style-name="T259">) georeferencinių duomenų bazių kūrimą ir palaikymą;</text:span></text:p>
      <text:p text:style-name="P260"><text:span text:style-name="T261">6</text:span><text:span text:style-name="T262">) geografinių informacinių sistemų duomenų bazių kūrimą ir palaikymą.</text:span></text:p>
      <text:p text:style-name="P263"/>
      <text:p text:style-name="P264"><text:span text:style-name="T265">4</text:span><text:span text:style-name="T266"><text:s/>straipsnis.<text:s/></text:span><text:span text:style-name="T267">Teisės aktai, reglamentuojantys geodezinę ir kartografinę veiklą</text:span></text:p>
      <text:p text:style-name="P268"><text:span text:style-name="T269">Geodezinę ir kartografinę veiklą reglamentuoja šis įstatymas, Apskrities valdymo, Vietos savivaldos, Lietuvos Respublikos teritorijos administracinių vienetų ir jų ribų, Valstybės sienos ir jos apsaugos, Archyvų, Metrologijos, Statybos, Teritorijų planavimo, Valstybės registrų, Žemės, Valstybės ir tarnybos paslapčių, Autorių teisių ir gretutinių teisių, Valstybės ir savivaldybių turto valdymo, naudojimo ir disponavimo juo, Įmonių, kiti įstatymai, Lietuvos Respublikos tarptautinės sutartys, Vyriausybės nutarimai ir kiti teisės aktai.</text:span></text:p>
      <text:p text:style-name="P270"/>
      <text:p text:style-name="P271"><text:span text:style-name="T272">5</text:span><text:span text:style-name="T273"><text:s/>straipsnis.<text:s/></text:span><text:span text:style-name="T274">Geodezinės ir kartografinės veiklos objektai</text:span></text:p>
      <text:p text:style-name="P275"><text:span text:style-name="T276">Geodezinės ir kartografinės veiklos objektai yra šie:</text:span></text:p>
      <text:p text:style-name="P277"><text:span text:style-name="T278">1</text:span><text:span text:style-name="T279">) Lietuvos Respublikos teritorija ir joje esantys Žemės paviršiaus objektai bei gamtiniai arba socialiniai-ekonominiai reiškiniai;<text:s/></text:span></text:p>
      <text:p text:style-name="P280"><text:span text:style-name="T281">2</text:span><text:span text:style-name="T282">) Lietuvos Respublikos ekonominė zona ir kontinentinis šelfas Baltijos jūroje;</text:span></text:p>
      <text:p text:style-name="P283"><text:span text:style-name="T284">3</text:span><text:span text:style-name="T285">) Lietuvos Respublikos valstybės siena;</text:span></text:p>
      <text:p text:style-name="P286"><text:span text:style-name="T287">4</text:span><text:span text:style-name="T288">) kitos teritorijos, reiškiniai ir objektai specialios paskirties, teminio ir astronominio kartografavimo atvejais;</text:span></text:p>
      <text:p text:style-name="P289"><text:span text:style-name="T290">5</text:span><text:span text:style-name="T291">) geografiniai vietovardžiai.</text:span></text:p>
      <text:p text:style-name="P292"/>
      <text:p text:style-name="P293"><text:span text:style-name="T294">6</text:span><text:span text:style-name="T295"><text:s/>straipsnis.<text:s/></text:span><text:span text:style-name="T296">Geodezinės ir kartografinės veiklos subjektai</text:span></text:p>
      <text:p text:style-name="P297"><text:span text:style-name="T298">Geodezinės ir kartografinės veiklos subjektai yra Vyriausybės įgaliota institucija (toliau – įgaliota institucija), ministerijos, apskričių viršininkai, kitos valstybės įstaigos, savivaldybių vykdomosios institucijos, valstybės įmonės, įstaigos, kiti juridiniai ir fiziniai asmenys bei įmonės, neturinčios juridinio asmens teisių, kurių veikla susijusi su kartografavimu, geodeziniais<text:s/></text:span><text:soft-page-break/><text:span text:style-name="T299">matavimais, šių duomenų kaupimu, apskaita ar jų panaudojimu šio įstatymo ir kitų teisės aktų numatytais atvejais.</text:span></text:p>
      <text:p text:style-name="P300"/>
      <text:p text:style-name="P301"/>
      <text:p text:style-name="P302"><text:span text:style-name="T303">III</text:span><text:span text:style-name="T304"><text:s/>skyrius</text:span></text:p>
      <text:p text:style-name="P305"><text:span text:style-name="T306">nuosavybės teisė į geodezinę,<text:s/></text:span><text:span text:style-name="T307"><text:line-break/></text:span><text:span text:style-name="T308">topografinę ir kartografinę medžiagą</text:span></text:p>
      <text:p text:style-name="P309"/>
      <text:p text:style-name="P310"><text:span text:style-name="T311">7</text:span><text:span text:style-name="T312"><text:s/>straipsnis.<text:s/></text:span><text:span text:style-name="T313">g</text:span><text:span text:style-name="T314">eodezinės, topografinės ir kartografinės</text:span><text:span text:style-name="T315"><text:s/></text:span><text:span text:style-name="T316">medžiagos nuosavybė</text:span></text:p>
      <text:p text:style-name="P317"><text:span text:style-name="T318">1</text:span><text:span text:style-name="T319">. Lietuvos Respublikos teritorijos, ekonominės zonos ir kontinentinio šelfo Baltijos jūroje topografiniai planai, stambaus, vidutinio ir smulkaus mastelio topografiniai žemėlapiai, kosminio vaizdo ir ortofotografiniai žemėlapiai, jūrlapiai bei oro navigaciniai žemėlapiai ir kiti žemėlapiai, turintys analoginį (spaudinį) ir skaitmeninį pavidalą, jų redakciniai ir leidybiniai originalai, georeferencinių duomenų bazės, fotoplanai, aerofotonuotraukos, visų rūšių geodeziniai tinklai bei su jais susijusios geodezinių duomenų bazės ir archyvinė medžiaga (lauko ir kamerinių darbų medžiaga, astronominių, gravimetrinių ir magnetometrinių matavimų duomenys), jeigu jie sudaryti valstybės biudžeto ir užsienio valstybių paramos lėšomis, yra valstybės turtas, kurį patikėjimo teise valdo, naudoja ir kuriuo disponuoja įgaliota institucija įstatymų nustatyta tvarka.</text:span></text:p>
      <text:p text:style-name="P320"><text:span text:style-name="T321">2</text:span><text:span text:style-name="T322">. Geodeziniai tinklai, topografiniai žemėlapiai ir planai bei georeferencinių duomenų bazės, finansuojami iš savivaldybių biudžeto lėšų, nuosavybės teise priklauso savivaldybėms.</text:span></text:p>
      <text:p text:style-name="P323"><text:span text:style-name="T324">3</text:span><text:span text:style-name="T325">. Teminės kartografijos produkcija nuosavybės teise priklauso užsakovui. Jeigu užsakovo nėra arba jis perduoda šią teisę kartografavimą atlikusiems juridiniams ar fiziniams asmenims, šie įgyja nuosavybės teisę valdyti, naudoti sukurtą kartografinį produktą ir juo disponuoti.</text:span></text:p>
      <text:p text:style-name="P326"/>
      <text:p text:style-name="P327"><text:span text:style-name="T328">IV</text:span><text:span text:style-name="T329"><text:s/>skyrius</text:span></text:p>
      <text:p text:style-name="P330"><text:span text:style-name="T331">geodezinės ir kartografinės veiklos<text:s/></text:span><text:span text:style-name="T332"><text:line-break/></text:span><text:span text:style-name="T333">valstybinIS valdymas</text:span></text:p>
      <text:p text:style-name="P334"/>
      <text:p text:style-name="P335"><text:span text:style-name="T336">8</text:span><text:span text:style-name="T337"><text:s/>straipsnis.<text:s/></text:span><text:span text:style-name="T338">g</text:span><text:span text:style-name="T339">eodezinės ir kartografinės</text:span><text:span text:style-name="T340"><text:s/></text:span><text:span text:style-name="T341">veiklos valdymo institucijos</text:span></text:p>
      <text:p text:style-name="P342"><text:span text:style-name="T343">g</text:span><text:span text:style-name="T344">eodezinę ir kartografinę</text:span><text:span text:style-name="T345"><text:s/></text:span><text:span text:style-name="T346">veiklą valdo Vyriausybė per įgaliotą instituciją.<text:s/></text:span></text:p>
      <text:p text:style-name="P347"/>
      <text:p text:style-name="P348"><text:span text:style-name="T349">9</text:span><text:span text:style-name="T350"><text:s/>straipsnis.<text:s/></text:span><text:span text:style-name="T351">Vyriausybės kompetencija geodezijos ir kartografijos srityje</text:span></text:p>
      <text:p text:style-name="P352"><text:span text:style-name="T353">Vyriausybė:<text:s/></text:span></text:p>
      <text:h text:style-name="P354" text:outline-level="5"><text:span text:style-name="T355">1</text:span><text:span text:style-name="T356">) formuoja valstybės politiką geodezijos, kartografijos ir georeferencinių duomenų bazių kūrimo srityje;</text:span></text:h>
      <text:h text:style-name="P357" text:outline-level="5"><text:span text:style-name="T358">2</text:span><text:span text:style-name="T359">) steigia įgaliotą instituciją geodezijai ir kartografijai ir tvirtina jos nuostatus;</text:span></text:h>
      <text:p text:style-name="P360"><text:span text:style-name="T361">3</text:span><text:span text:style-name="T362">) tvirtina Lietuvos geodezinių koordinačių ir aukščių sistemų nustatymo ir naudojimo tvarką, valstybinių geodezinių tinklų ir oficialių žemėlapių atnaujinimo periodiškumą;</text:span></text:p>
      <text:p text:style-name="P363"><text:span text:style-name="T364">4</text:span><text:span text:style-name="T365">) tvirtina geodezinių, topografinių ir kartografinių darbų licencijavimo taisykles, valstybinio geodezinio pagrindo sudarymo, atnaujinimo, kartografavimo ir georeferencinių duomenų bazių kūrimo programas, žemėlapių skaidymo lapais schemas.</text:span></text:p>
      <text:p text:style-name="P366"/>
      <text:p text:style-name="P367"><text:span text:style-name="T368">10</text:span><text:span text:style-name="T369"><text:s/>straipsnis.<text:s/></text:span><text:span text:style-name="T370">Įgaliotos institucijos kompetencija</text:span></text:p>
      <text:p text:style-name="P371"><text:span text:style-name="T372">Įgaliota institucija, įgyvendindama Lietuvos Respublikos valstybės politiką geodezijos, kartografijos ir georeferencinių duomenų bazių kūrimo srityje:</text:span></text:p>
      <text:p text:style-name="P373"><text:span text:style-name="T374">1</text:span><text:span text:style-name="T375">) teisės aktų nustatyta tvarka, derindama su suinteresuotomis institucijomis, rengia valstybinio geodezinio pagrindo sudarymo, atnaujinimo, kartografavimo ir georeferencinių duomenų bazių kūrimo programas, žemėlapių skaidymo lapais schemas, nustato valstybinių tinklų ir oficialių žemėlapių atnaujinimo periodiškumą ir teikia juos Vyriausybei tvirtinti;</text:span></text:p>
      <text:p text:style-name="P376"><text:span text:style-name="T377">2</text:span><text:span text:style-name="T378">) patikėjimo teise valdo, naudoja valstybės turtą, kurį sudaro Lietuvos Respublikos teritorijos, ekonominės zonos ir kontinentinio šelfo Baltijos jūroje geodezinė bei kartografinė medžiaga, ir juo disponuoja;</text:span></text:p>
      <text:p text:style-name="P379"><text:span text:style-name="T380">3</text:span><text:span text:style-name="T381">) metodiškai vadovauja kartografavimo, valstybinio geodezinio pagrindo sudarymo, geodeziniams, topografiniams, georeferencinių duomenų bazių kūrimo darbams, pagal savo kompetenciją koordinuoja georeferencinių duomenų bazių unifikavimą bei suderinamumą su kitomis informacinėmis sistemomis;</text:span></text:p>
      <text:p text:style-name="P382"><text:span text:style-name="T383">4</text:span><text:span text:style-name="T384">) tvirtina valstybinių geodezinių tinklų tikslumo klases, oficialių žemėlapių turinį ir kartografavimo metodiką;</text:span></text:p>
      <text:p text:style-name="P385"><text:span text:style-name="T386">5</text:span><text:span text:style-name="T387">) organizuoja Vyriausybės patvirtintų valstybinio geodezinio pagrindo sudarymo, atnaujinimo, kartografavimo ir georeferencinių duomenų bazių kūrimo programų įgyvendinimą;</text:span></text:p>
      <text:p text:style-name="P388"><text:span text:style-name="T389">6</text:span><text:span text:style-name="T390">) organizuoja Lietuvos Respublikos valstybės sienos geodezinius ir topografinius darbus, metodiškai vadovauja savivaldybių teritorijų administracinių ribų ženklinimo ir kartografavimo darbams;<text:s/></text:span></text:p>
      <text:p text:style-name="P391"><text:span text:style-name="T392">7</text:span><text:span text:style-name="T393">) koordinuoja valstybinių geodezinių ir kartografinių darbų vykdymą, tarptautinių, valstybinių programų ir projektų įgyvendinimą geodezijos ir kartografijos srityje;<text:s/></text:span></text:p>
      <text:p text:style-name="P394"><text:span text:style-name="T395">8</text:span><text:span text:style-name="T396">) koordinuoja su kitomis institucijomis ir žinybomis aerofotografavimo darbus Lietuvos Respublikos teritorijoje, ekonominėje zonoje bei kontinentiniame šelfe Baltijos jūroje ir išduoda leidimus orlaivių įguloms atlikti šiuos darbus;</text:span></text:p>
      <text:p text:style-name="P397"><text:span text:style-name="T398">9</text:span><text:span text:style-name="T399">) rengia ir tvirtina geodezijos, kartografijos ir georeferencinių duomenų bazių sudarymo normatyvus, techninius reglamentus ir specifikacijas, užtikrina jų suderinamumą su Europos Sąjungos ir Šiaurės Atlanto Sutarties Organizacijos (NATO) standartais;</text:span></text:p>
      <text:p text:style-name="P400"><text:span text:style-name="T401">10</text:span><text:span text:style-name="T402">) nustatyta tvarka rengia su jos veiklos sritimi susijusių Vyriausybės nutarimų projektus;</text:span></text:p>
      <text:p text:style-name="P403"><text:span text:style-name="T404">11</text:span><text:span text:style-name="T405">) įstatymų ir kitų teisės aktų nustatyta tvarka išduoda ir panaikina licencijas šiame įstatyme apibrėžtai geodezinei, kartografinei veiklai, kontroliuoja licencijuojamų darbų kokybę;<text:s/></text:span></text:p>
      <text:p text:style-name="P406"><text:span text:style-name="T407">12</text:span><text:span text:style-name="T408">) įstatymų nustatyta tvarka administruoja oficialių žemėlapių ir georeferencinių duomenų bazių autorių išimtines turtines teises;</text:span></text:p>
      <text:p text:style-name="P409"><text:span text:style-name="T410">13</text:span><text:span text:style-name="T411">) metodiškai vadovauja apskričių viršininkams ir savivaldybių administracijos įgaliotiems tarnautojams arba padaliniams organizuojant geodezijos, topografijos ir kartografijos darbus;</text:span></text:p>
      <text:p text:style-name="P412"><text:span text:style-name="T413">14</text:span><text:span text:style-name="T414">) Vyriausybės nustatyta tvarka teikia geodezinę, topografinę ir kartografinę medžiagą bei georeferencinius duomenis valstybės ir savivaldybių institucijoms bei kitiems ūkio subjektams;</text:span></text:p>
      <text:p text:style-name="P415"><text:span text:style-name="T416">15</text:span><text:span text:style-name="T417">) atlieka šio ir kitų įstatymų bei Vyriausybės jai pavestas funkcijas.</text:span></text:p>
      <text:p text:style-name="P418"/>
      <text:p text:style-name="P419"><text:span text:style-name="T420">11</text:span><text:span text:style-name="T421"><text:s/>straipsnis.</text:span><text:span text:style-name="T422"><text:s/></text:span><text:span text:style-name="T423">Apskrities viršininko ir savivaldybių vykdomųjų institucijų kompetencija geodezijos ir topografijos srityje</text:span></text:p>
      <text:p text:style-name="P424"><text:span text:style-name="T425">1</text:span><text:span text:style-name="T426">. Atlikdamas savivaldybių teritorijų planavimo valstybinę priežiūrą, apskrities viršininkas įgaliotos institucijos nustatyta tvarka prižiūri savivaldybių geodezijos, topografijos, geoinformatikos darbus.</text:span></text:p>
      <text:p text:style-name="P427"><text:span text:style-name="T428">2</text:span><text:span text:style-name="T429">. Savivaldybių vykdomųjų institucijų kompetencija geodezijos ir topografijos</text:span><text:span text:style-name="T430"><text:s/></text:span><text:span text:style-name="T431">srityje:<text:s/></text:span></text:p>
      <text:p text:style-name="P432"><text:span text:style-name="T433">1</text:span><text:span text:style-name="T434">) patikėjimo teise valdo, naudoja valstybei nuosavybės teise priklausantį turtą, kurį sudaro savivaldybės teritorijos 1:500–1:5000 mastelio topografiniai planai, georeferencinių duomenų bazės bei geodeziniai tinklai, ir šiuo turtu disponuoja;</text:span></text:p>
      <text:p text:style-name="P435"><text:span text:style-name="T436">2</text:span><text:span text:style-name="T437">) sprendžia geodezinės, topografinės</text:span><text:span text:style-name="T438"><text:s/></text:span><text:span text:style-name="T439">medžiagos atnaujinimo (M 1:500–1:5000), naudojimo, geodezinių tinklų sutankinimo ir geodezinių ženklų apsaugos savivaldybės teritorijoje klausimus;</text:span></text:p>
      <text:p text:style-name="P440"><text:span text:style-name="T441">3</text:span><text:span text:style-name="T442">) organizuoja savivaldybių teritorijų administracinių ribų matavimo, ženklinimo ir kartografavimo darbus,</text:span><text:span text:style-name="T443"><text:s/></text:span><text:span text:style-name="T444">1:500–1:5000 mastelio topografinių planų, georeferencinių duomenų bazių, vietinių geodezinių tinklų sudarymą ir nustato savivaldybių naudojimo bei teikimo tvarką;</text:span></text:p>
      <text:p text:style-name="P445"><text:span text:style-name="T446">4</text:span><text:span text:style-name="T447">) vadovaudamosi georeferencinių duomenų bazių specifikacijomis, nustato savivaldybių teritorijų duomenų bazių turinį bei naudojimosi sąlygas fiziniams ir juridiniams asmenims, nepažeidžiant autorių teisių į duomenų bazes;</text:span></text:p>
      <text:p text:style-name="P448"><text:span text:style-name="T449">5</text:span><text:span text:style-name="T450">) Vyriausybės nustatyta tvarka bei vadovaudamosi šiuo įstatymu pagal savo kompetenciją atlieka geodezinės ir topografinės</text:span><text:span text:style-name="T451"><text:s/></text:span><text:span text:style-name="T452">veiklos savivaldybės teritorijoje priežiūrą;</text:span></text:p>
      <text:p text:style-name="P453"><text:span text:style-name="T454">6</text:span><text:span text:style-name="T455">) teikia įgaliotai institucijai savo turimus duomenis, reikalingus sudaryti bei atnaujinti baziniams ir specialiesiems žemėlapiams;<text:s/></text:span></text:p>
      <text:p text:style-name="P456"><text:span text:style-name="T457">7</text:span><text:span text:style-name="T458">) Lietuvos Respublikos statybos įstatymo nustatyta tvarka išduodamos leidimus statyboms, privalo užtikrinti, kad būtų išsaugoti geodeziniai punktai ir išliktų matomumas tarp gretimų planimetrinio geodezinio tinklo punktų.</text:span></text:p>
      <text:p text:style-name="P459"/>
      <text:p text:style-name="P460"><text:span text:style-name="T461">12</text:span><text:span text:style-name="T462"><text:s/>straipsnis.</text:span><text:span text:style-name="T463"><text:s/></text:span><text:span text:style-name="T464">Ministerijų ir valstybės įstaigų kompetencija geodezijos ir kartografijos srityje</text:span></text:p>
      <text:p text:style-name="P465"><text:span text:style-name="T466">1</text:span><text:span text:style-name="T467">. Suinteresuotos ministerijos ir valstybės įstaigos:<text:s/></text:span></text:p>
      <text:p text:style-name="P468"><text:span text:style-name="T469">1</text:span><text:span text:style-name="T470">) dalyvauja formuojant kartografavimo, atnaujinimo ir georeferencinių duomenų bazių kūrimo strategiją;</text:span></text:p>
      <text:p text:style-name="P471"><text:span text:style-name="T472">2</text:span><text:span text:style-name="T473">) organizuoja žinybinių geodezijos ir kartografijos srities programų įgyvendinimą;</text:span></text:p>
      <text:p text:style-name="P474"><text:span text:style-name="T475">3</text:span><text:span text:style-name="T476">) derina žinybines geodezinių ir kartografinių darbų programas ir projektus, finansuojamus iš valstybės biudžeto.</text:span></text:p>
      <text:p text:style-name="P477"><text:span text:style-name="T478">2</text:span><text:span text:style-name="T479">. Valstybės kadastrų, klasifikatorių, registrų ir kitų specialios paskirties, teminių geografinių informacinių sistemų, finansuojamų iš valstybės biudžeto, atsakingi tvarkytojai rengia, kaupia ir sistemina duomenis, grafinius teritorijų planavimo dokumentus (planus ir schemas), naudodami bazinius žemėlapius arba georeferencinių duomenų bazes, vadovaudamiesi įgaliotos institucijos patvirtintais normatyvais, techniniais reglamentais ir specifikacijomis.</text:span></text:p>
      <text:p text:style-name="P480"><text:span text:style-name="T481">3</text:span><text:span text:style-name="T482">. Žinybinių duomenų bazių tvarkytojai atsako už duomenų patikimumą ir jų integralumą geografinėse informacinėse sistemose.</text:span></text:p>
      <text:p text:style-name="P483"/>
      <text:p text:style-name="P484"><text:span text:style-name="T485">13</text:span><text:span text:style-name="T486"><text:s/>straipsnis.<text:s/></text:span><text:span text:style-name="T487">Valstybiniai geodeziniai ir topografiniai darbai</text:span></text:p>
      <text:p text:style-name="P488"><text:span text:style-name="T489">V</text:span><text:span text:style-name="T490">alstybiniai geodeziniai ir topografiniai darbai yra šie:</text:span></text:p>
      <text:p text:style-name="P491"><text:span text:style-name="T492">1</text:span><text:span text:style-name="T493">) valstybinio geodezinio pagrindo sudarymas, periodinis atnaujinimas ir parametrų patikslinimas;<text:s/></text:span></text:p>
      <text:p text:style-name="P494"><text:span text:style-name="T495">2</text:span><text:span text:style-name="T496">) geoido parametrų periodinis patikslinimas;</text:span></text:p>
      <text:p text:style-name="P497"><text:span text:style-name="T498">3</text:span><text:span text:style-name="T499">) aerofotografavimas iš lėktuvų ir dirbtinių Žemės palydovų kartografavimo reikmėms;</text:span></text:p>
      <text:p text:style-name="P500"><text:span text:style-name="T501">4</text:span><text:span text:style-name="T502">) ortofotografinių žemėlapių sudarymas;</text:span></text:p>
      <text:p text:style-name="P503"><text:span text:style-name="T504">5</text:span><text:span text:style-name="T505">) topografinių žemėlapių 1:10 000, 1:20 000 (1:25 000), 1:50 000, 1:100 000, 1:200 000 (1:250 000), 1:500 000 ir 1:1000 000 masteliu sudarymas, atnaujinimas ir leidyba;</text:span></text:p>
      <text:p text:style-name="P506"><text:span text:style-name="T507">6</text:span><text:span text:style-name="T508">) georeferencinių duomenų bazių sudarymas.</text:span></text:p>
      <text:p text:style-name="P509"/>
      <text:p text:style-name="P510"><text:span text:style-name="T511">14</text:span><text:span text:style-name="T512"><text:s/>straipsnis.</text:span><text:span text:style-name="T513"><text:s/></text:span><text:span text:style-name="T514">Teminiai ir specialios paskirties geodeziniai, topografiniai ir kartografiniai darbai</text:span></text:p>
      <text:p text:style-name="P515"><text:span text:style-name="T516">Valstybiniai teminiai ir specialios paskirties geodeziniai, topografiniai ir kartografiniai darbai yra šie:</text:span></text:p>
      <text:p text:style-name="P517"><text:span text:style-name="T518">1</text:span><text:span text:style-name="T519">) nacionalinio atlaso sudarymas, leidyba ir atnaujinimas;</text:span></text:p>
      <text:p text:style-name="P520"><text:span text:style-name="T521">2</text:span><text:span text:style-name="T522">) teminių inventorinių žemėlapių (nekilnojamojo turto registro (kadastro), geologijos, dirvožemio, miškų ir pan.) sudarymas ir atnaujinimas, teminių geografinių informacinių sistemų kūrimas;</text:span></text:p>
      <text:p text:style-name="P523"><text:span text:style-name="T524">3</text:span><text:span text:style-name="T525">) teminių žemėlapių sudarymas, atnaujinimas ir leidyba;</text:span></text:p>
      <text:p text:style-name="P526"><text:span text:style-name="T527">4</text:span><text:span text:style-name="T528">) jūrlapių bei oro navigacinių žemėlapių sudarymas, atnaujinimas ir leidyba;</text:span></text:p>
      <text:p text:style-name="P529"><text:span text:style-name="T530">5</text:span><text:span text:style-name="T531">) transporto, ryšių ir kitų žemėlapių sudarymas;</text:span></text:p>
      <text:p text:style-name="P532"><text:span text:style-name="T533">6</text:span><text:span text:style-name="T534">) nuotoliniai tyrimai iš palydovų ir orlaivių, skirti aplinkos apsaugai, miškų ir žemės ūkiui, naudingų išteklių paieškai ir kt.;</text:span></text:p>
      <text:p text:style-name="P535"><text:span text:style-name="T536">7</text:span><text:span text:style-name="T537">) valstybės sienos geodeziniai, topografiniai ir kartografiniai darbai;</text:span></text:p>
      <text:p text:style-name="P538"><text:span text:style-name="T539">8</text:span><text:span text:style-name="T540">) karinių poligonų, kovinių pozicijų bei kitų karinių objektų ar teritorijų (ribų) susiejimas su geodeziniu pagrindu;</text:span></text:p>
      <text:p text:style-name="P541"><text:span text:style-name="T542">9</text:span><text:span text:style-name="T543">) geodezinių tinklų sutankinimas (specialiųjų geodezinių tinklų sudarymas);</text:span></text:p>
      <text:p text:style-name="P544"><text:span text:style-name="T545">10</text:span><text:span text:style-name="T546">) specializuotas aerofotonuotraukų ir kosminių nuotraukų dešifravimas;</text:span></text:p>
      <text:p text:style-name="P547"><text:span text:style-name="T548">11</text:span><text:span text:style-name="T549">) specialios paskirties geografinių informacinių sistemų kūrimas.</text:span></text:p>
      <text:p text:style-name="P550"/>
      <text:p text:style-name="P551"><text:span text:style-name="T552">15</text:span><text:span text:style-name="T553"><text:s/>straipsnis.<text:s/></text:span><text:span text:style-name="T554">Savivaldybių geodeziniai ir topografiniai darbai</text:span></text:p>
      <text:p text:style-name="P555"><text:span text:style-name="T556">S</text:span><text:span text:style-name="T557">avivaldybių geodeziniai ir topografiniai darbai yra šie:</text:span></text:p>
      <text:p text:style-name="P558"><text:span text:style-name="T559">1</text:span><text:span text:style-name="T560">) savivaldybių teritorijų geodezinių tinklų sudarymas, periodinis atnaujinimas ir parametrų tikslinimas;</text:span></text:p>
      <text:p text:style-name="P561"><text:span text:style-name="T562">2</text:span><text:span text:style-name="T563">) savivaldybės teritorijos topografinių planų 1:500–1:5000 masteliu sudarymas, periodinis jų atnaujinimas bei georeferencinių duomenų bazių sudarymas;</text:span></text:p>
      <text:p text:style-name="P564"><text:span text:style-name="T565">3</text:span><text:span text:style-name="T566">) stambaus mastelio savivaldybės teritorijos aerofotografavimas, skirtas miestų topografiniams planams atnaujinti, detaliam teritorijų planavimui ir kitoms reikmėms;</text:span></text:p>
      <text:p text:style-name="P567"><text:span text:style-name="T568">4</text:span><text:span text:style-name="T569">) statybviečių planams ir inžinerinių tinklų planams sudaryti skirti topografiniai darbai ir esamų žemėlapių (planų) atnaujinimas;</text:span></text:p>
      <text:p text:style-name="P570"><text:span text:style-name="T571">5</text:span><text:span text:style-name="T572">) projektų žymėjimas vietovėje;</text:span></text:p>
      <text:p text:style-name="P573"><text:span text:style-name="T574">6</text:span><text:span text:style-name="T575">) statinių ir įrenginių žymėjimo vietovėje priežiūra.</text:span></text:p>
      <text:p text:style-name="P576"/>
      <text:p text:style-name="P577"><text:span text:style-name="T578">16</text:span><text:span text:style-name="T579"><text:s/>straipsnis.<text:s/></text:span><text:span text:style-name="T580">Geodezinės, topografinės ir kartografinės veiklos valdymas</text:span></text:p>
      <text:p text:style-name="P581"><text:span text:style-name="T582">1</text:span><text:span text:style-name="T583">. Geodezinę, topografinę ir kartografinę veiklą valdo Vyriausybė per įgaliotą instituciją, per jos santykius su ministerijomis, apskričių viršininkais, kitomis valstybės įstaigomis, savivaldyvių vykdomosiomis institucijomis, įmonėmis, įstaigomis ir organizacijomis, kurių veiklos sritį reglamentuoja šis įstatymas.</text:span></text:p>
      <text:p text:style-name="P584"><text:span text:style-name="T585">2</text:span><text:span text:style-name="T586">. Geodeziniai ir kartografiniai darbai, skirti topografiniams ir kitiems oficialiems žemėlapiams, planams, georeferencinių duomenų bazėms sudaryti, atliekami pagal suderintas su įgaliota institucija darbų programas.</text:span></text:p>
      <text:p text:style-name="P587"/>
      <text:p text:style-name="P588"><text:span text:style-name="T589">V</text:span><text:span text:style-name="T590"><text:s/>skyrius</text:span></text:p>
      <text:h text:style-name="P591" text:outline-level="8"><text:span text:style-name="T592">Valstybinių geodezinių, topografinių ir kartografinių darbų<text:s/></text:span><text:span text:style-name="T593"><text:line-break/>valstybinė priežiūra, kokybės kontrolė</text:span></text:h>
      <text:p text:style-name="P594"/>
      <text:p text:style-name="P595"><text:span text:style-name="T596">17</text:span><text:span text:style-name="T597"><text:s/>straipsnis.</text:span><text:span text:style-name="T598"><text:s/></text:span><text:span text:style-name="T599">Valstybinių geodezinių, topografinių ir kartografinių darbų valstybinės priežiūros, kokybės kontrolės uždaviniai</text:span></text:p>
      <text:p text:style-name="P600"><text:span text:style-name="T601">v</text:span><text:span text:style-name="T602">alstybinės priežiūros ir kontrolės uždaviniai yra šie:</text:span></text:p>
      <text:p text:style-name="P603"><text:span text:style-name="T604">1</text:span><text:span text:style-name="T605">) užtikrinti valstybės kadastrų, registrų, klasifikatorių, kitų duomenų bazių ir žemėlapių suderinamumą, galimybę mažiausiomis sąnaudomis keistis informacija arba ją papildyti, išvengti darbų dubliavimo ir netinkamos kokybės informacijos kaupimo atliekant geodezinius, topografinius ir kartografinius darbus, tvarkant jų apskaitą ir vykdant kontrolę;</text:span></text:p>
      <text:p text:style-name="P606"><text:span text:style-name="T607">2</text:span><text:span text:style-name="T608">) kontroliuoti, kad įmonės, įstaigos, atlikdamos Lietuvos Respublikos teritorijos geodezinius, topografinius ir kartografinius darbus, nepažeistų licencijuojamos veiklos sąlygų.</text:span></text:p>
      <text:p text:style-name="P609"/>
      <text:p text:style-name="P610"><text:span text:style-name="T611">18</text:span><text:span text:style-name="T612"><text:s/>straipsnis.</text:span><text:span text:style-name="T613"><text:s/></text:span><text:span text:style-name="T614">Valstybinių geodezinių, topografinių ir kartografinių darbų valstybinė priežiūros, kokybės kontrolė</text:span></text:p>
      <text:p text:style-name="P615"><text:span text:style-name="T616">1</text:span><text:span text:style-name="T617">. Į</text:span><text:span text:style-name="T618">galiota institucija vykdo valstybinių geodezinių, topografinių ir kartografinių darbų, valstybinių georeferencinių duomenų bazių sudarymo ir palaikymo valstybinę priežiūrą ir kokybės kontrolę.<text:s/></text:span></text:p>
      <text:p text:style-name="P619"><text:span text:style-name="T620">2</text:span><text:span text:style-name="T621">. Įgaliota institucija kontroliuoja, kad licencijuojami geodeziniai, kartografiniai darbai atitiktų jos normatyvus, techninių reglamentų nustatytus kokybės reikalavimus.</text:span></text:p>
      <text:p text:style-name="P622"><text:span text:style-name="T623">3</text:span><text:span text:style-name="T624">. Apskrities viršininkas</text:span><text:span text:style-name="T625"><text:s/></text:span><text:span text:style-name="T626">įgaliotos institucijos nustatyta tvarka vykdo apskrities teritorijoje geodezinių, topografinių, ir georeferencinių duomenų bazių kūrimo, palaikymo ir atnaujinimo darbų kontrolę.</text:span></text:p>
      <text:p text:style-name="P627"/>
      <text:h text:style-name="P628" text:outline-level="8"><text:span text:style-name="T629">VI</text:span><text:span text:style-name="T630"><text:s/>skyrius</text:span></text:h>
      <text:p text:style-name="P631"><text:span text:style-name="T632">Geodezinės, topografinės BEI karto</text:span><text:span text:style-name="T633"><text:line-break/></text:span><text:span text:style-name="T634">grafinės veiklos sąlygos<text:s/></text:span><text:span text:style-name="T635"><text:line-break/></text:span><text:span text:style-name="T636">ir reglamentavimas</text:span></text:p>
      <text:p text:style-name="P637"/>
      <text:p text:style-name="P638"><text:span text:style-name="T639">19</text:span><text:span text:style-name="T640"><text:s/>straipsnis.</text:span><text:span text:style-name="T641"><text:s/></text:span><text:span text:style-name="T642">Pagrindiniai geodezinių, topografinių ir kartografinių darbų reikalavimai</text:span></text:p>
      <text:p text:style-name="P643"><text:span text:style-name="T644">Atliekant geodezinius, topografinius ir kartografinius darbus, būtina:</text:span></text:p>
      <text:p text:style-name="P645"><text:span text:style-name="T646">1</text:span><text:span text:style-name="T647">) užtikrinti, kad būtų laikomasi tarptautinių, nacionalinių standartų ir normatyvinių aktų reikalavimų, teisingai vaizduojamos valstybės sienų ir Lietuvos Respublikos teritorijos administracinių vienetų ribos, taip pat kad kiti politiniai, administraciniai ir geografiniai dariniai, vaizduojami kartografinėje produkcijoje, atitiktų tarptautines sutartis, gynybos srityje – NATO norminius dokumentus, teisės aktus ir kitus dokumentus;</text:span></text:p>
      <text:p text:style-name="P648"><text:span text:style-name="T649">2</text:span><text:span text:style-name="T650">) teikti vietovardžius žemėlapiuose ir georeferencinių duomenų bazėse pagal Jungtinių Tautų Organizacijos standartizavimo rekomendacijas ir sunormintus – įteisintus Valstybinės lietuvių kalbos komisijos nutarimais patvirtintuose sąrašuose ir žinynuose;<text:s/></text:span></text:p>
      <text:p text:style-name="P651"><text:span text:style-name="T652">3</text:span><text:span text:style-name="T653">) atlikti geodezinius, topografinius ir kartografinius darbus naudojant valstybines koordinačių ir aukščių sistemas;</text:span></text:p>
      <text:p text:style-name="P654"><text:span text:style-name="T655">4</text:span><text:span text:style-name="T656">) užtikrinti kartografinės produkcijos kokybę;</text:span></text:p>
      <text:p text:style-name="P657"><text:span text:style-name="T658">5</text:span><text:span text:style-name="T659">) nustatyta tvarka kaupti, sisteminti ir saugoti geodezinę, kartografinę medžiagą;</text:span></text:p>
      <text:p text:style-name="P660"><text:span text:style-name="T661">6</text:span><text:span text:style-name="T662">) naudoti darbo metodus, nekenkiančius žmonių sveikatai ir gamtinei aplinkai.</text:span></text:p>
      <text:p text:style-name="P663"/>
      <text:p text:style-name="P664"><text:span text:style-name="T665">20</text:span><text:span text:style-name="T666"><text:s/>straipsnis.<text:s/></text:span><text:span text:style-name="T667">Geodezinių, topografinių ir kartografinių darbų licencijavimas, leidimai</text:span></text:p>
      <text:p text:style-name="P668"><text:span text:style-name="T669">1</text:span><text:span text:style-name="T670">. Geodezinių, topografinių ir kartografinių darbų licencijavimo taisykles tvirtina Vyriausybė.</text:span></text:p>
      <text:p text:style-name="P671"><text:span text:style-name="T672">2</text:span><text:span text:style-name="T673">. Licencijuojami geodeziniai darbai:</text:span></text:p>
      <text:p text:style-name="P674"><text:span text:style-name="T675">1</text:span><text:span text:style-name="T676">) GPS (erdvinio) tinklo sudarymas;</text:span></text:p>
      <text:p text:style-name="P677"><text:span text:style-name="T678">2</text:span><text:span text:style-name="T679">) planimetrinio tinklo sudarymas;</text:span></text:p>
      <text:p text:style-name="P680"><text:span text:style-name="T681">3</text:span><text:span text:style-name="T682">) aukščių tinklo sudarymas;</text:span></text:p>
      <text:p text:style-name="P683"><text:span text:style-name="T684">4</text:span><text:span text:style-name="T685">) gravimetrinio tinklo sudarymas;</text:span></text:p>
      <text:p text:style-name="P686"><text:span text:style-name="T687">5</text:span><text:span text:style-name="T688">) magnetometrinio tinklo sudarymas;</text:span></text:p>
      <text:p text:style-name="P689"><text:span text:style-name="T690">6</text:span><text:span text:style-name="T691">) geodeziniai matavimai pastatų ir statinių nuosėdžiams ir posvyriams nustatyti;</text:span></text:p>
      <text:p text:style-name="P692"><text:span text:style-name="T693">7</text:span><text:span text:style-name="T694">) nekilnojamojo turto kadastro objektų geodeziniai matavimai;</text:span></text:p>
      <text:p text:style-name="P695"><text:span text:style-name="T696">8</text:span><text:span text:style-name="T697">) statinių ir įrenginių žymėjimas vietovėje ir jų padėties schemų sudarymas.</text:span></text:p>
      <text:p text:style-name="P698"><text:span text:style-name="T699">3</text:span><text:span text:style-name="T700">. Licencijuojami topografiniai ir kartografiniai darbai:</text:span></text:p>
      <text:p text:style-name="P701"><text:span text:style-name="T702">1</text:span><text:span text:style-name="T703">) aerofotografavimas, skirtas žemėlapiams ir planams sudaryti;</text:span></text:p>
      <text:p text:style-name="P704"><text:span text:style-name="T705">2</text:span><text:span text:style-name="T706">) topografinių žemėlapių sudarymas;</text:span></text:p>
      <text:p text:style-name="P707"><text:span text:style-name="T708">3</text:span><text:span text:style-name="T709">) topografinių planų sudarymas;</text:span></text:p>
      <text:p text:style-name="P710"><text:span text:style-name="T711">4</text:span><text:span text:style-name="T712">) inžinerinių tinklų planų sudarymas;</text:span></text:p>
      <text:p text:style-name="P713"><text:span text:style-name="T714">5</text:span><text:span text:style-name="T715">) georeferencinių duomenų bazių sudarymas;</text:span></text:p>
      <text:p text:style-name="P716"><text:span text:style-name="T717">6</text:span><text:span text:style-name="T718">) batimetrinių žemėlapių ir planų sudarymas;</text:span></text:p>
      <text:p text:style-name="P719"><text:span text:style-name="T720">7</text:span><text:span text:style-name="T721">) jūrlapių sudarymas;</text:span></text:p>
      <text:p text:style-name="P722"><text:span text:style-name="T723">8</text:span><text:span text:style-name="T724">) oro navigacinių žemėlapių sudarymas;</text:span></text:p>
      <text:p text:style-name="P725"><text:span text:style-name="T726">9</text:span><text:span text:style-name="T727">) komercinio pobūdžio teminis kartografavimas.</text:span></text:p>
      <text:p text:style-name="P728"><text:span text:style-name="T729">4</text:span><text:span text:style-name="T730">. Licencijas atlikti geodezinius, topografinius ir kartografinius darbus išduoda įgaliota institucija, vadovaudamasi šiuo įstatymu, Įmonių įstatymu bei Vyriausybės patvirtintomis licencijavimo taisyklėmis.</text:span></text:p>
      <text:p text:style-name="P731"><text:span text:style-name="T732">5</text:span><text:span text:style-name="T733">. Leidimus atlikti Lietuvos Respublikos teritorijos, ekonominės zonos bei kontinentinio šelfo Baltijos jūroje aerofotografavimo darbus Vyriausybės arba įgaliotos institucijos nustatyta tvarka išduoda įgaliota institucija, suderinusi su Civilinės aviacijos direkcija ir Krašto apsaugos ministerija.</text:span></text:p>
      <text:p text:style-name="P734"><text:span text:style-name="T735">6</text:span><text:span text:style-name="T736">. Leidimus atlikti geodezinius, topografinius ir kartografinius darbus pasienio zonoje, rizikos objektuose, draudžiamose zonose, kariniuose poligonuose Vyriausybės įgaliotos institucijos nustatyta tvarka išduoda institucijos, kurioms priskirti šie objektai, suderinusios su įgaliota institucija.</text:span></text:p>
      <text:p text:style-name="P737"><text:span text:style-name="T738">7</text:span><text:span text:style-name="T739">. Leidimai dirbti ar susipažinti su valstybės paslaptį sudarančia geodezine ir kartografine medžiaga išduodami Valstybės ir tarnybos paslapčių įstatymo nustatyta tvarka.</text:span></text:p>
      <text:p text:style-name="P740"><text:span text:style-name="T741">21</text:span><text:span text:style-name="T742"><text:s/>straipsnis.<text:s/></text:span><text:span text:style-name="T743">Geodezinių, kartografinių, fotogrametrinių prietaisų patikra<text:s/></text:span></text:p>
      <text:p text:style-name="P744"><text:span text:style-name="T745">1</text:span><text:span text:style-name="T746">. Įgaliota institucija organizuoja, koordinuoja ir kontroliuoja geodezinių, kartografinių ir fotogrametrinių prietaisų patikrą ir įteisinimą.</text:span></text:p>
      <text:p text:style-name="P747"><text:span text:style-name="T748">2</text:span><text:span text:style-name="T749">. Licencijuotos įmonės, atliekančios geodezinius, topografinius ir kartografinius darbus, turi periodiškai organizuoti ir atlikti techninės įrangos, geodezinių, kartografinių ir fotogrametrinių prietaisų metrologinę patikrą ar kalibravimą pagal techninių reglamentų ir normatyvų reikalavimus.</text:span></text:p>
      <text:p text:style-name="P750"><text:span text:style-name="T751">3</text:span><text:span text:style-name="T752">. Prietaisų patikra ir įteisinimas atliekami vadovaujantis Metrologijos įstatymu, kitais teisės aktais.</text:span></text:p>
      <text:p text:style-name="P753"/>
      <text:p text:style-name="P754"><text:span text:style-name="T755">22</text:span><text:span text:style-name="T756"><text:s/>straipsnis.<text:s/></text:span><text:span text:style-name="T757">Geodezinių, topografinių ir kartografinių darbų finansavimas</text:span></text:p>
      <text:p text:style-name="P758"><text:span text:style-name="T759">1</text:span><text:span text:style-name="T760">. Valstybiniai geodeziniai, topografiniai ir kartografiniai darbai finansuojami iš valstybės biudžeto ir užsienio valstybių paramos lėšų. Kartografiniai darbai apima žemėlapių leidybinių originalų parengimą ir minimalaus žemėlapių kiekio, skirto valstybės institucijoms, leidybą.</text:span></text:p>
      <text:p text:style-name="P761"><text:span text:style-name="T762">2</text:span><text:span text:style-name="T763">. Valstybiniai teminiai ir specialios paskirties geodeziniai, topografiniai ir kartografiniai darbai finansuojami iš valstybės biudžeto.</text:span></text:p>
      <text:p text:style-name="P764"><text:span text:style-name="T765">3</text:span><text:span text:style-name="T766">. G</text:span><text:span text:style-name="T767">eodeziniai ir topografiniai darbai, geoinformatikos darbai, pagal Apskrities valdymo įstatymą, Teritorijų planavimo įstatymą priskirti apskričių viršininkams ir pagal šį įstatymą priskirti savivaldybių vykdomųjų institucijų kompetencijai, finansuojami iš valstybės, savivaldybės biudžeto ir kitų finansavimo šaltinių lėšų.<text:s/></text:span></text:p>
      <text:p text:style-name="P768"/>
      <text:h text:style-name="P769" text:outline-level="4"><text:span text:style-name="T770">VII</text:span><text:span text:style-name="T771"><text:s/>SKYRIUS</text:span></text:h>
      <text:h text:style-name="P772" text:outline-level="3"><text:span text:style-name="T773">geodezinių punktų apsauga</text:span></text:h>
      <text:p text:style-name="P774"/>
      <text:p text:style-name="P775"><text:span text:style-name="T776">23</text:span><text:span text:style-name="T777"><text:s/>straipsnis.<text:s/></text:span><text:span text:style-name="T778">Geodeziniai punktai</text:span></text:p>
      <text:p text:style-name="P779"><text:span text:style-name="T780">1</text:span><text:span text:style-name="T781">. Geodeziniams punktams priskiriami:</text:span></text:p>
      <text:p text:style-name="P782"><text:span text:style-name="T783">1</text:span><text:span text:style-name="T784">) visų tikslumo lygmenų geodezinių tinklų gelminiai, gruntiniai, sieniniai ir antžeminiai ženklai su apsaugos zona;</text:span></text:p>
      <text:p text:style-name="P785"><text:span text:style-name="T786">2</text:span><text:span text:style-name="T787">) specialios paskirties geodezinio pagrindo punktai.</text:span></text:p>
      <text:p text:style-name="P788"><text:span text:style-name="T789">2</text:span><text:span text:style-name="T790">. Geodeziniai punktai yra saugomi valstybės.</text:span></text:p>
      <text:p text:style-name="P791"><text:span text:style-name="T792">3</text:span><text:span text:style-name="T793">. Geodeziniai punktai žymimi geodeziniais ženklais, kurių tipus nustato įgaliotos institucijos patvirtinti techniniai reglamentai ir normatyvai.</text:span></text:p>
      <text:p text:style-name="P794"/>
      <text:p text:style-name="P795"><text:span text:style-name="T796">24</text:span><text:span text:style-name="T797"><text:s/>straipsnis.<text:s/></text:span><text:span text:style-name="T798">Geodezinių ženklų įrengimas ir apsauga<text:s/></text:span></text:p>
      <text:p text:style-name="P799"><text:span text:style-name="T800">1</text:span><text:span text:style-name="T801">. Žemės sklypų savininkai ir naudotojai bei statinių savininkai ir naudotojai privalo:</text:span></text:p>
      <text:p text:style-name="P802"><text:span text:style-name="T803">1</text:span><text:span text:style-name="T804">) leisti įrengti geodezinius ženklus žemės sklypuose, jiems priklausančiuose statiniuose, suderinus ženklo įtvirtinimo vietą;</text:span></text:p>
      <text:p text:style-name="P805"><text:span text:style-name="T806">2</text:span><text:span text:style-name="T807">) nenaikinti ir negadinti valstybės reikmėms ir mokslo tikslams įrengtų geodezinių ženklų;</text:span></text:p>
      <text:p text:style-name="P808"><text:span text:style-name="T809">3</text:span><text:span text:style-name="T810">) leisti atlikti matavimus, suderinus darbų grafiką ir galimų nuostolių kompensaciją.</text:span></text:p>
      <text:p text:style-name="P811"><text:span text:style-name="T812">2</text:span><text:span text:style-name="T813">. Apie gruntinius geodezinius ženklus nuo išorinės jų ribos nustatoma 1 metro pločio apsaugos zona, kur draudžiama bet kokia ūkinė veikla.<text:s/></text:span></text:p>
      <text:p text:style-name="P814"><text:span text:style-name="T815">3</text:span><text:span text:style-name="T816">. Išimties atvejais geodeziniams punktams įrengti žemė gali būti paimama visuomenės poreikiams Žemės įstatymo nustatyta tvarka.</text:span></text:p>
      <text:p text:style-name="P817"><text:span text:style-name="T818">4</text:span><text:span text:style-name="T819">. Nuostoliai, atsiradę dėl žemės paėmimo visuomenės poreikiams geodeziniams punktams įrengti, žemės sklypų savininkams ir naudotojams atlyginami Žemės įstatymo nustatyta tvarka.</text:span></text:p>
      <text:p text:style-name="P820"><text:span text:style-name="T821">5</text:span><text:span text:style-name="T822">. Geodezinių punktų apskaitą tvarko ir apsaugą organizuoja savivaldybių vykdomosios institucijos.</text:span></text:p>
      <text:p text:style-name="P823"><text:span text:style-name="T824">6</text:span><text:span text:style-name="T825">. Sunaikinti ar sugadinti geodezinio pagrindo punktai atstatomi arba remontuojami valstybės lėšomis. Asmenys, sunaikinę ar sugadinę geodezinio pagrindo punktus, atsako įstatymų nustatyta tvarka.</text:span></text:p>
      <text:p text:style-name="P826"><text:span text:style-name="T827">7</text:span><text:span text:style-name="T828">. Išimtiniais atvejais geodeziniai ženklai gali būti perkeliami arba sunaikinami:</text:span></text:p>
      <text:p text:style-name="P829"><text:span text:style-name="T830">1</text:span><text:span text:style-name="T831">) valstybinių geodezinių tinklų – įgaliotos institucijos leidimu;</text:span></text:p>
      <text:p text:style-name="P832"><text:span text:style-name="T833">2</text:span><text:span text:style-name="T834">) savivaldybių ir vietinių geodezinių tinklų – savivaldybių vykdomosios institucijos leidimu;</text:span></text:p>
      <text:p text:style-name="P835"><text:span text:style-name="T836">3</text:span><text:span text:style-name="T837">) specialios paskirties geodezinių tinklų – jų savininkų leidimu.</text:span></text:p>
      <text:p text:style-name="P838"/>
      <text:p text:style-name="P839"><text:span text:style-name="T840">VIII</text:span><text:span text:style-name="T841"><text:s/>skyrius</text:span></text:p>
      <text:p text:style-name="P842"><text:span text:style-name="T843">žemėlapiai ir duomenų bazės</text:span></text:p>
      <text:p text:style-name="P844"/>
      <text:p text:style-name="P845"><text:span text:style-name="T846">25</text:span><text:span text:style-name="T847"><text:s/>straipsnis.<text:s/></text:span><text:span text:style-name="T848">Topografiniai žemėlapiai ir planai</text:span></text:p>
      <text:p text:style-name="P849"><text:span text:style-name="T850">1</text:span><text:span text:style-name="T851">. Topografiniai žemėlapiai ir planai turi būti atnaujinami ne rečiau kaip kas 10 metų.<text:s/></text:span></text:p>
      <text:p text:style-name="P852"><text:span text:style-name="T853">2</text:span><text:span text:style-name="T854">. Topografiniai žemėlapiai ir planai bei geodezinių tinklų matavimų rezultatai yra bazinė informacija, kuri privaloma naudoti kaip pagrindas kitiems žemėlapiams, erdvinių duomenų bazėms sudaryti.</text:span></text:p>
      <text:p text:style-name="P855"/>
      <text:p text:style-name="P856"><text:span text:style-name="T857">26</text:span><text:span text:style-name="T858"><text:s/>straipsnis.<text:s/></text:span><text:span text:style-name="T859">Specialios paskirties kartografinė produkcija<text:s/></text:span></text:p>
      <text:p text:style-name="P860"><text:span text:style-name="T861">1</text:span><text:span text:style-name="T862">. Specialios paskirties kartografinė produkcija:</text:span></text:p>
      <text:p text:style-name="P863"><text:span text:style-name="T864">1</text:span><text:span text:style-name="T865">) valstybės sienos delimitavimo ir demarkavimo žemėlapiai;</text:span></text:p>
      <text:p text:style-name="P866"><text:span text:style-name="T867">2</text:span><text:span text:style-name="T868">) kosminio vaizdo žemėlapiai;</text:span></text:p>
      <text:p text:style-name="P869"><text:span text:style-name="T870">3</text:span><text:span text:style-name="T871">) oro navigaciniai žemėlapiai;</text:span></text:p>
      <text:p text:style-name="P872"><text:span text:style-name="T873">4</text:span><text:span text:style-name="T874">) jūrlapiai;</text:span></text:p>
      <text:p text:style-name="P875"><text:span text:style-name="T876">5</text:span><text:span text:style-name="T877">) batimetriniai žemėlapiai;</text:span></text:p>
      <text:p text:style-name="P878"><text:span text:style-name="T879">6</text:span><text:span text:style-name="T880">) inžinerinių tinklų planai.</text:span></text:p>
      <text:p text:style-name="P881"><text:span text:style-name="T882">2</text:span><text:span text:style-name="T883">. Specialios paskirties žemėlapiai ir planai sudaromi ir atnaujinami Vyriausybės ar įgaliotų institucijų nustatytais terminais.</text:span></text:p>
      <text:p text:style-name="P884"/>
      <text:p text:style-name="P885"><text:span text:style-name="T886">27</text:span><text:span text:style-name="T887"><text:s/>straipsnis.<text:s/></text:span><text:span text:style-name="T888">Teminė kartografinė produkcija</text:span></text:p>
      <text:p text:style-name="P889"><text:span text:style-name="T890">1</text:span><text:span text:style-name="T891">. Teminė kartografinė produkcija:</text:span></text:p>
      <text:p text:style-name="P892"><text:span text:style-name="T893">1</text:span><text:span text:style-name="T894">) nacionalinis atlasas;</text:span></text:p>
      <text:p text:style-name="P895"><text:span text:style-name="T896">2</text:span><text:span text:style-name="T897">) inventoriniai žemėlapiai, tarp jų registrų (kadastrų);</text:span></text:p>
      <text:p text:style-name="P898"><text:span text:style-name="T899">3</text:span><text:span text:style-name="T900">) moksliniai žemėlapiai, kartoschemos ir atlasai;</text:span></text:p>
      <text:p text:style-name="P901"><text:span text:style-name="T902">4</text:span><text:span text:style-name="T903">) mokomieji žemėlapiai, kartoschemos ir atlasai;</text:span></text:p>
      <text:p text:style-name="P904"><text:span text:style-name="T905">5</text:span><text:span text:style-name="T906">) planavimo žemėlapiai, kartoschemos ir planai;</text:span></text:p>
      <text:p text:style-name="P907"><text:span text:style-name="T908">6</text:span><text:span text:style-name="T909">) kompleksinės paskirties žemėlapiai ir kartoschemos.</text:span></text:p>
      <text:p text:style-name="P910"><text:span text:style-name="T911">2</text:span><text:span text:style-name="T912">. Teminiai žemėlapiai, kartoschemos ir planai sudaromi ir atnaujinami Vyriausybės ar įgaliotų institucijų nustatytais terminais arba suinteresuotų institucijų iniciatyva.</text:span></text:p>
      <text:p text:style-name="P913"/>
      <text:p text:style-name="P914"><text:span text:style-name="T915">28</text:span><text:span text:style-name="T916"><text:s/>straipsnis.<text:s/></text:span><text:span text:style-name="T917">Georeferencinių duomenų bazė</text:span></text:p>
      <text:p text:style-name="P918"><text:span text:style-name="T919">1</text:span><text:span text:style-name="T920">. Georeferencinių duomenų bazė nuolat kaupiama, tobulinama, atnaujinama geodezinio pagrindo, topografinių duomenų ir inžinerinių tinklų duomenų bazių pagrindu.</text:span></text:p>
      <text:p text:style-name="P921"><text:span text:style-name="T922">2</text:span><text:span text:style-name="T923">. Georeferencinių duomenų bazės informacija kaip pagrindas naudojama valstybės kadastrų, registrų, klasifikatorių duomenims pildyti arba jų duomenų bazėms, formuojamoms geografinių informacinių sistemų principais, sudaryti.</text:span></text:p>
      <text:p text:style-name="P924"/>
      <text:p text:style-name="P925"><text:span text:style-name="T926">29</text:span><text:span text:style-name="T927"><text:s/>straipsnis.<text:s/></text:span><text:span text:style-name="T928">Geodezinio pagrindo duomenų bazė</text:span></text:p>
      <text:p text:style-name="P929"><text:span text:style-name="T930">1</text:span><text:span text:style-name="T931">. Geodezinio pagrindo duomenų bazė sudaroma geoinformacinių sistemų principais ir apima informaciją apie:</text:span></text:p>
      <text:p text:style-name="P932"><text:span text:style-name="T933">1</text:span><text:span text:style-name="T934">) geodezinius tinklus ir punktus;</text:span></text:p>
      <text:p text:style-name="P935"><text:span text:style-name="T936">2</text:span><text:span text:style-name="T937">) geoido parametrus;</text:span></text:p>
      <text:p text:style-name="P938"><text:span text:style-name="T939">3</text:span><text:span text:style-name="T940">) metaduomenis.</text:span></text:p>
      <text:p text:style-name="P941"><text:span text:style-name="T942">2</text:span><text:span text:style-name="T943">. Geodezinio pagrindo duomenų bazė atnaujinama ir sistemingai pildoma pagal įgaliotos institucijos nustatytus reikalavimus.<text:s/></text:span></text:p>
      <text:p text:style-name="P944"/>
      <text:p text:style-name="P945"><text:span text:style-name="T946">30</text:span><text:span text:style-name="T947"><text:s/>straipsnis.<text:s/></text:span><text:span text:style-name="T948">Kartografinių duomenų bazė</text:span></text:p>
      <text:p text:style-name="P949"><text:span text:style-name="T950">1</text:span><text:span text:style-name="T951">. Kartografinių duomenų bazės paskirtis – pateikti kartografinį pagrindą ir duomenis</text:span><text:span text:style-name="T952"><text:s/></text:span><text:span text:style-name="T953">atitinkamo mastelio topografiniams ir teminiams žemėlapiams, teminių duomenų bazėms kurti ir atnaujinti.</text:span></text:p>
      <text:p text:style-name="P954"><text:span text:style-name="T955">2</text:span><text:span text:style-name="T956">. Kartografinė duomenų bazė kuriama pagal įgaliotos institucijos nustatytą bendrąją geoduomenų kodavimo sistemą ir duomenų kaupimo metodiką.<text:s/></text:span></text:p>
      <text:p text:style-name="P957"><text:span text:style-name="T958">3</text:span><text:span text:style-name="T959">. Konkretaus mastelio kartografinių duomenų bazės turinį, sutartinius ženklus, elementų kodus, atributus nustato įgaliotos institucijos patvirtinti techniniai reglamentai. Jų reikalavimai privalomi visoms Lietuvos Respublikos įmonėms, įstaigoms ir organizacijoms.</text:span></text:p>
      <text:p text:style-name="P960"><text:span text:style-name="T961">4</text:span><text:span text:style-name="T962">. Gynybos tikslams skirtos kartografinių duomenų bazės sudaromos pagal NATO standartinę kodavimo sistemą bei struktūrą ir naudojamos specialiesiems žemėlapiams sudaryti, vietovei įvertinti bei kitiems gynybos uždaviniams spręsti.</text:span></text:p>
      <text:p text:style-name="P963"><text:span text:style-name="T964">5</text:span><text:span text:style-name="T965">. Kartografinių duomenų bazės leidžia sistemingai ir pagal struktūras kaupti, atnaujinti, archyvuoti įvairios paskirties topografinius ir kartografinius duomenis, perduoti juos į kitus duomenų bankus ir geoinformacines sistemas.</text:span></text:p>
      <text:p text:style-name="P966"/>
      <text:p text:style-name="P967"><text:span text:style-name="T968">31</text:span><text:span text:style-name="T969"><text:s/>straipsnis.<text:s/></text:span><text:span text:style-name="T970">Inžinerinių tinklų duomenų bazė</text:span></text:p>
      <text:p text:style-name="P971"><text:span text:style-name="T972">Inžinerinių tinklų duomenų bazė sudaroma informacinių sistemų principais iš grafinių ir atributinių (tekstinių) duomenų visumos ir apima informaciją apie inžinerinius tinklus:</text:span></text:p>
      <text:p text:style-name="P973"><text:span text:style-name="T974">1</text:span><text:span text:style-name="T975">) elektros perdavimo linijas;</text:span></text:p>
      <text:p text:style-name="P976"><text:span text:style-name="T977">2</text:span><text:span text:style-name="T978">) energijos linijas;</text:span></text:p>
      <text:p text:style-name="P979"><text:span text:style-name="T980">3</text:span><text:span text:style-name="T981">) telekomunikacijų linijas;</text:span></text:p>
      <text:p text:style-name="P982"><text:span text:style-name="T983">4</text:span><text:span text:style-name="T984">) vandentiekio vamzdynus;</text:span></text:p>
      <text:p text:style-name="P985"><text:span text:style-name="T986">5</text:span><text:span text:style-name="T987">) naftos, dujų ar kito kuro vamzdynus;</text:span></text:p>
      <text:p text:style-name="P988"><text:span text:style-name="T989">6</text:span><text:span text:style-name="T990">) šilumos vamzdynus;</text:span></text:p>
      <text:p text:style-name="P991"><text:span text:style-name="T992">7</text:span><text:span text:style-name="T993">) nuotėkų šalinimo vamzdynus.</text:span></text:p>
      <text:p text:style-name="P994"/>
      <text:p text:style-name="P995"><text:span text:style-name="T996">32</text:span><text:span text:style-name="T997"><text:s/>straipsnis.<text:s/></text:span><text:span text:style-name="T998">Integruota geoinformacinė sistema<text:s/></text:span></text:p>
      <text:p text:style-name="P999"><text:span text:style-name="T1000">1</text:span><text:span text:style-name="T1001">. Integruota geoinformacinė sistema (InGIS) – tai Lietuvos Respublikos valstybinės informacinės sistemos posistemė, apimanti valstybės kadastrų ir registrų, vyraujančių kuriant ir naudojant oficialią geoinformaciją, tarpusavyje susijusius duomenų keitimosi procesus. Ši sistema nustato geoduomenų kūrimą, registravimą, standartizavimą ir administravimą, susieja įvairius kadastrus, registrus, naudojančius kartografinį pagrindą.</text:span></text:p>
      <text:p text:style-name="P1002"><text:span text:style-name="T1003">2</text:span><text:span text:style-name="T1004">. Integruota geoinformacinė sistema yra skirta ekonomiškai ir veiksmingai aprūpinti valstybės institucijas pagrindine geoinformacija sprendžiant valstybės, apskričių ir savivaldybių valdymo, planavimo ir apskaitos klausimus.</text:span></text:p>
      <text:p text:style-name="P1005"><text:span text:style-name="T1006">3</text:span><text:span text:style-name="T1007">. Integruota geoinformacinė sistema apima georeferencinių, valstybinių, žinybinių ir teritorinių kadastrų bei registrų, taip pat teritorijų planavimo integruojančių duomenų bazių sudarymą, aktualizavimą, tvarkymą, naudojimą, pildymą.</text:span></text:p>
      <text:p text:style-name="P1008"/>
      <text:p text:style-name="P1009"><text:span text:style-name="T1010">33</text:span><text:span text:style-name="T1011"><text:s/>straipsnis.<text:s/></text:span><text:span text:style-name="T1012">Geodezinės, topografinės ir kartografinės medžiagos saugojimas</text:span></text:p>
      <text:p text:style-name="P1013"><text:span text:style-name="T1014">1</text:span><text:span text:style-name="T1015">. Įgaliota institucija iki perdavimo valstybiniams archyvams saugo šią geodezinę, topografinę ir kartografinę medžiagą:</text:span></text:p>
      <text:p text:style-name="P1016"><text:span text:style-name="T1017">1</text:span><text:span text:style-name="T1018">) valstybinio geodezinio tinklo sudarymo ir atnaujinimo medžiagą;</text:span></text:p>
      <text:p text:style-name="P1019"><text:span text:style-name="T1020">2</text:span><text:span text:style-name="T1021">) visų mastelių ir pagal įvairias koordinačių sistemas sudarytus analoginius (spaudinius) ir skaitmeninius topografinius ir specialios paskirties žemėlapius;</text:span></text:p>
      <text:p text:style-name="P1022"><text:span text:style-name="T1023">3</text:span><text:span text:style-name="T1024">) Lietuvos teritorinės jūros, ekonominės zonos, kontinentinio šelfo ir Lietuvos valstybės sienos žemėlapius;</text:span></text:p>
      <text:p text:style-name="P1025"><text:span text:style-name="T1026">4</text:span><text:span text:style-name="T1027">) kosmines nuotraukas;</text:span></text:p>
      <text:p text:style-name="P1028"><text:span text:style-name="T1029">5</text:span><text:span text:style-name="T1030">) aerofotonuotraukas.</text:span></text:p>
      <text:p text:style-name="P1031"><text:span text:style-name="T1032">2</text:span><text:span text:style-name="T1033">. Savivaldybių institucijos iki perdavimo valstybiniams archyvams saugo šią geodezinę ir topografinę medžiagą:</text:span></text:p>
      <text:p text:style-name="P1034"><text:span text:style-name="T1035">1</text:span><text:span text:style-name="T1036">) savivaldybės teritorijos geodezinio tinklo sudarymo ir atnaujinimo medžiagą;</text:span></text:p>
      <text:p text:style-name="P1037"><text:span text:style-name="T1038">2</text:span><text:span text:style-name="T1039">) visų mastelių, pagal įvairias koordinačių sistemas sudarytus analoginius (spaudinius) ir skaitmeninius topografinius planus.</text:span></text:p>
      <text:p text:style-name="P1040"><text:span text:style-name="T1041">3</text:span><text:span text:style-name="T1042">. Valstybės paslaptį sudaranti geodezinė ir kartografinė medžiaga saugoma ir naudojama vadovaujantis Valstybės ir tarnybos paslapčių įstatymu.</text:span></text:p>
      <text:p text:style-name="P1043"><text:span text:style-name="T1044">4</text:span><text:span text:style-name="T1045">. Įgaliotos valstybės ir savivaldybių institucijos geodezinę, topografinę ir kartografinę medžiagą perduoda valstybiniams archyvams Archyvų įstatymo nustatyta tvarka.<text:s/></text:span></text:p>
      <text:p text:style-name="P1046"/>
      <text:p text:style-name="P1047"><text:span text:style-name="T1048">34</text:span><text:span text:style-name="T1049"><text:s/>straipsnis.<text:s/></text:span><text:span text:style-name="T1050">Autorių teisių apsauga</text:span></text:p>
      <text:p text:style-name="P1051"><text:span text:style-name="T1052">1</text:span><text:span text:style-name="T1053">. Oficialių žemėlapių ir skaitmeninių duomenų bazių, finansuojamų iš valstybės biudžeto ir užsienio valstybių paramos Lietuvos Respublikai, autoriaus išimtines turtines teises turi Lietuvos Respublika. Įgaliota institucija pagal savo kompetenciją administruoja oficialių žemėlapių ir georeferencinių duomenų bazių autorių išimtines turtines teises. Topografinių žemėlapių, planų ir georeferencinių duomenų bazių, finansuojamų iš savivaldybių biudžetų, autoriaus išimtines turtines teises turi savivaldybės, kurios pagal savo kompetenciją administruoja autorių išimtines turtines teises. Už oficialių žemėlapių ir georeferencinių duomenų bazių panaudojimą teminių žemėlapių leidybai arba žinybinėms skaitmeninių duomenų bazėms sudaryti, išskyrus panaudojimą gynybos tikslais, imamas autorinis atlyginimas, sudarant autorinę licencinę sutartį su naudotoju. Lėšos, gautos kaip autorinis atlyginimas, naudojamos oficialių žemėlapių ir georeferencinių duomenų bazėms atnaujinti. Teisės į kartografinius kūrinius, teminius ir kitus žemėlapius bei duomenų bazes saugomos įstatymų ir kitų teisės aktų nustatyta tvarka.</text:span></text:p>
      <text:p text:style-name="P1054"><text:span text:style-name="T1055">2</text:span><text:span text:style-name="T1056">. Originalūs teminės kartografijos darbai laikomi mokslo darbais, o jų išleidimas prilyginamas mokslinei publikacijai.</text:span></text:p>
      <text:p text:style-name="P1057"/>
      <text:p text:style-name="P1058"><text:span text:style-name="T1059">35</text:span><text:span text:style-name="T1060"><text:s/>straipsnis.<text:s/></text:span><text:span text:style-name="T1061">Geodezinės, topografinės ir kartografinės medžiagos naudojimo tvarka</text:span></text:p>
      <text:p text:style-name="P1062"><text:span text:style-name="T1063">1</text:span><text:span text:style-name="T1064">. Geodezinė, topografinė ir kartografinė medžiaga bei georeferenciniai duomenys yra vieši ir prieinami visiems fiziniams ir juridiniams asmenims bei įmonėms, neturinčioms juridinio asmens teisių.</text:span></text:p>
      <text:p text:style-name="P1065"><text:span text:style-name="T1066">2</text:span><text:span text:style-name="T1067">. Įgaliota institucija ir savivaldybių vykdomosios institucijos teikia vartotojams geodezinę, topografinę ir kartografinę medžiagą bei georeferencinius duomenis įgaliotos institucijos ir savivaldybių vykdomųjų institucijų nustatyta tvarka. Rinkliava už pateiktą medžiagą bei duomenis imama įstatymų nustatyta tvarka.</text:span></text:p>
      <text:p text:style-name="P1068"><text:span text:style-name="T1069">3</text:span><text:span text:style-name="T1070">. Įmonės, įstaigos, organizacijos, piliečiai, asmenys be pilietybės ir užsieniečiai, nuolat gyvenantys Lietuvos Respublikoje, turi teisę naudotis įgaliotos institucijos ir savivaldybių vykdomųjų institucijų geodezine, topografine ir kartografine medžiaga bei georeferenciniais duomenimis įstatymų nustatyta tvarka.<text:s/></text:span></text:p>
      <text:p text:style-name="P1071"><text:span text:style-name="T1072">4</text:span><text:span text:style-name="T1073">. Naudojant įgaliotos institucijos bei savivaldybių vykdomųjų institucijų geodezinę, topografinę ir kartografinę medžiagą bei georeferencinius duomenis, draudžiama:</text:span></text:p>
      <text:p text:style-name="P1074"><text:span text:style-name="T1075">1</text:span><text:span text:style-name="T1076">) be įgaliotos institucijos bei savivaldybių vykdomųjų institucijų leidimo kopijuoti platinimui kartografinę medžiagą bei aerofotovaizdus ir geodezinius duomenis, išskyrus gynybos reikmėms;</text:span></text:p>
      <text:p text:style-name="P1077"><text:span text:style-name="T1078">2</text:span><text:span text:style-name="T1079">) perduoti geodezinių, topografinių ir kartografinių darbų proceso metu gautą medžiagą (jos kopijas) bet kokiu būdu be leidimo ir jei tai nenumatyta šios medžiagos ir duomenų naudojimo sutartyje, išskyrus gynybos reikmėms.</text:span></text:p>
      <text:p text:style-name="P1080"><text:span text:style-name="T1081">5</text:span><text:span text:style-name="T1082">. Kartografinė medžiaga bei duomenys, susiję su valstybės paslaptį sudarančia informacija, perduodami vartotojams vadovaujantis Valstybės ir tarnybos paslapčių įstatymu.</text:span></text:p>
      <text:p text:style-name="P1083"/>
      <text:h text:style-name="P1084" text:outline-level="8"><text:span text:style-name="T1085">X</text:span><text:span text:style-name="T1086"><text:s/>skyrius</text:span></text:h>
      <text:h text:style-name="P1087" text:outline-level="8"><text:span text:style-name="T1088">geodezinius, topografinius ir kartografinius darbus<text:s/></text:span><text:span text:style-name="T1089"><text:line-break/></text:span><text:span text:style-name="T1090">ATLIEKANČIŲ įmonių teisės ir pareigos<text:s/></text:span><text:span text:style-name="T1091"><text:line-break/></text:span><text:span text:style-name="T1092">bei ginčų sprendimas</text:span></text:h>
      <text:p text:style-name="P1093"/>
      <text:p text:style-name="P1094"><text:span text:style-name="T1095">36</text:span><text:span text:style-name="T1096"><text:s/>straipsnis.</text:span><text:span text:style-name="T1097"><text:s/></text:span><text:span text:style-name="T1098">Geodezinius, topografinius ir kartografinius darbus atliekančių įmonių teisės ir pareigos</text:span></text:p>
      <text:p text:style-name="P1099"><text:span text:style-name="T1100">1</text:span><text:span text:style-name="T1101">. Įmonės, atliekančios geodezinius, topografinius ir kartografinius darbus, suderinusios su įgaliotomis institucijomis, žemės savininkais ir naudotojais, turi teisę:</text:span></text:p>
      <text:p text:style-name="P1102"><text:span text:style-name="T1103">1</text:span><text:span text:style-name="T1104">) įeiti į žemės sklypus ar statybvietes ir atlikti būtinus matavimus;</text:span></text:p>
      <text:p text:style-name="P1105"><text:span text:style-name="T1106">2</text:span><text:span text:style-name="T1107">) įrengti geodezinius ženklus bei juos apsaugančią įrangą.</text:span></text:p>
      <text:p text:style-name="P1108"><text:span text:style-name="T1109">2</text:span><text:span text:style-name="T1110">. Įmonės privalo:</text:span></text:p>
      <text:p text:style-name="P1111"><text:span text:style-name="T1112">1</text:span><text:span text:style-name="T1113">) palaikyti tvarkingą geodezinių punktų aplinką, atstatyti aptvaras, atkurti apkasas ir savivaldybių vykdomajai institucijai teikti informaciją apie geodezinių ženklų būklę;</text:span></text:p>
      <text:p text:style-name="P1114"><text:span text:style-name="T1115">2</text:span><text:span text:style-name="T1116">) užtikrinti, kad valstybinio geodezinio pagrindo punktai atliekant statybos darbus nebūtų sunaikinti ir nebūtų pažeistas matomumas tarp gretimų planimetrinio tinklo ženklų;</text:span></text:p>
      <text:p text:style-name="P1117"><text:span text:style-name="T1118">3</text:span><text:span text:style-name="T1119">) pagal įgaliotos institucijos nustatytą reglamentą teikti geodezinių matavimų ir kartografavimo darbų ataskaitas.</text:span></text:p>
      <text:p text:style-name="P1120"><text:span text:style-name="T1121">3</text:span><text:span text:style-name="T1122">. Šio straipsnio 1 dalies nuostatos netaikomos užsienio valstybių diplomatinių atstovybių, atstovybių prie tarptautinių organizacijų, konsulinių įstaigų ir uždarose Krašto apsaugos bei Vidaus reikalų ministerijų padalinių teritorijose.<text:s/></text:span></text:p>
      <text:p text:style-name="P1123"/>
      <text:h text:style-name="P1124" text:outline-level="8"><text:span text:style-name="T1125">37</text:span><text:span text:style-name="T1126"><text:s/>straipsnis.<text:s/></text:span><text:span text:style-name="T1127">Ginčų sprendimas</text:span></text:h>
      <text:p text:style-name="P1128"><text:span text:style-name="T1129">1</text:span><text:span text:style-name="T1130">. Ginčai dėl geodezinių, topografinių, kartografinių darbų, jų valstybinės priežiūros, geodezinės ir kartografinės medžiagos naudojimo, geodezinių ženklų apsaugos sprendžiami įstatymų nustatyta tvarka.</text:span></text:p>
      <text:p text:style-name="P1131"><text:span text:style-name="T1132">2</text:span><text:span text:style-name="T1133">. Ginčai tarp Lietuvos Respublikos ir užsienio valstybių juridinių ir fizinių asmenų bei įmonių, neturinčių juridinio asmens teisių, sprendžiami Lietuvos Respublikos įstatymų nustatyta tvarka, jeigu Lietuvos Respublikos tarptautinėse sutartyse nenumatyta kitaip.</text:span></text:p>
      <text:p text:style-name="P1134"/>
      <text:p text:style-name="P1135"><text:span text:style-name="T1136">38</text:span><text:span text:style-name="T1137"><text:s/>straipsnis.<text:s/></text:span><text:span text:style-name="T1138">Atsakomybė už šio įstatymo pažeidimus</text:span></text:p>
      <text:p text:style-name="P1139"><text:span text:style-name="T1140">Juridiniai ir fiziniai asmenys bei įmonės, neturinčios juridinio asmens teisių, pažeidusios šio įstatymo reikalavimus, traukiamos atsakomybėn pagal Lietuvos Respublikos įstatymus.</text:span></text:p>
      <text:p text:style-name="P1141"/>
      <text:p text:style-name="P1142"><text:span text:style-name="T1143">X</text:span><text:span text:style-name="T1144"><text:s/>skyrius</text:span></text:p>
      <text:h text:style-name="P1145" text:outline-level="8"><text:span text:style-name="T1146">Tarptautinės sutartys</text:span></text:h>
      <text:p text:style-name="P1147"/>
      <text:p text:style-name="P1148"><text:span text:style-name="T1149">39</text:span><text:span text:style-name="T1150"><text:s/>straipsnis.</text:span><text:span text:style-name="T1151"><text:s/></text:span><text:span text:style-name="T1152">Užsienio valstybių juridinių ir fizinių asmenų bei įmonių, neturinčių juridinio asmens teisių, teisės atlikti geodezinius ir kartografinius darbus Lietuvos Respublikoje</text:span></text:p>
      <text:p text:style-name="P1153"><text:span text:style-name="T1154">Užsienio valstybių juridiniams ir fiziniams asmenims bei įmonėms, neturinčioms juridinio asmens teisių, suteikiama teisė atlikti geodezinius, topografinius ir kartografinius darbus Lietuvos Respublikos tarptautinių sutarčių pagrindu, remiantis šiuo ir kitais Lietuvos Respublikos įstatymais bei kitais teisės aktais.</text:span></text:p>
      <text:p text:style-name="P1155"/>
      <text:p text:style-name="Normal"/>
      <text:p text:style-name="P1156"><text:span text:style-name="T1157">Skelbiu šį Lietuvos Respublikos Seimo priimtą įstatymą.<text:s/></text:span></text:p>
      <text:p text:style-name="P1158"/>
      <text:p text:style-name="P1159"/>
      <text:p text:style-name="P1160">RESPUBLIKOS PREZIDENTAS<text:tab/>VALDAS ADAMKUS</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1T07:02:00Z</meta:creation-date>
    <dc:date>2023-07-11T07:02:00Z</dc:date>
    <meta:template xlink:href="Normal.dotm" xlink:type="simple"/>
    <meta:editing-cycles>2</meta:editing-cycles>
    <meta:editing-duration>PT0S</meta:editing-duration>
    <meta:document-statistic meta:page-count="9" meta:paragraph-count="307" meta:word-count="5917" meta:character-count="42418" meta:row-count="1150" meta:non-whitespace-character-count="36808"/>
  </office:meta>
</office:document-meta>
</file>