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indent="0.4916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T42" style:parent-style-name="DefaultParagraphFont" style:family="text">
      <style:text-properties fo:font-style="italic" style:font-style-asian="italic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PRIDĖTINĖS VERTĖS MOKESČIO ĮSTATYMO 36 STRAIPSNIO PAKEITIMO</text:p>
      <text:p text:style-name="P16">Į S T A T Y M A S</text:p>
      <text:p text:style-name="P17"/>
      <text:p text:style-name="P18">2001 m. birželio 26 d. Nr. IX-396</text:p>
      <text:p text:style-name="P19">Vilnius</text:p>
      <text:p text:style-name="P20"/>
      <text:p text:style-name="P21">(Žin., 1994, Nr.<text:s/><text:a xlink:href="https://www.e-tar.lt/portal/lt/legalAct/TAR.C5DF704DF871" office:target-frame-name="_blank" xlink:show="new"><text:span text:style-name="T22">3-40</text:span></text:a>, Nr.<text:s/><text:a xlink:href="https://www.e-tar.lt/portal/lt/legalAct/TAR.A66E214B23E5" office:target-frame-name="_blank" xlink:show="new"><text:span text:style-name="T23">58-1136</text:span></text:a>; 1995, Nr.<text:s/><text:a xlink:href="https://www.e-tar.lt/portal/lt/legalAct/TAR.49E4025CB68C" office:target-frame-name="_blank" xlink:show="new"><text:span text:style-name="T24">12-261</text:span></text:a>; 1996, Nr.<text:s/><text:a xlink:href="https://www.e-tar.lt/portal/lt/legalAct/TAR.5A8EDD49CA68" office:target-frame-name="_blank" xlink:show="new"><text:span text:style-name="T25">1-3</text:span></text:a>, Nr.<text:s/><text:a xlink:href="https://www.e-tar.lt/portal/lt/legalAct/TAR.16668B6D35B4" office:target-frame-name="_blank" xlink:show="new"><text:span text:style-name="T26">46-1103</text:span></text:a>;<text:s/></text:p>
      <text:p text:style-name="P27">1997, Nr. 98-2479, Nr. 117-2997; 2000, Nr. 64-1918)</text:p>
      <text:p text:style-name="P28"/>
      <text:p text:style-name="P29"><text:span text:style-name="T30">1</text:span><text:span text:style-name="T31"><text:s/>straipsnis<text:s/></text:span><text:span text:style-name="T32">36 straipsnio 1 dalies pakeitimas</text:span></text:p>
      <text:p text:style-name="P33">Pakeisti<text:s/>36 straipsnio 1 dalį ir ją išdėstyti taip:</text:p>
      <text:p text:style-name="P34">„Jeigu tikrinant nustatoma, kad asmenys, nurodyti šio įstatymo 6 straipsnio trečiojoje dalyje ir 8 straipsnyje, nesumokėjo PVM, o mokėtojai deklaracijoje sumažino apskaičiuotą mokėtiną į biudžetą PVM sumą arba padidino apskaičiuotą grąžintiną iš biudžeto PVM sumą, turi būti apskaičiuojama papildoma mokėtina PVM suma arba sumažinama grąžintina iš biudžeto PVM suma ir skiriama bauda, kurios dydis – nuo 10 iki 50 procentų papildomai mokėtinos į biudžetą PVM sumos arba sumažintos grąžintinos iš biudžeto PVM sumos.“</text:p>
      <text:p text:style-name="P35"/>
      <text:p text:style-name="P36"><text:span text:style-name="T37">2</text:span><text:span text:style-name="T38"><text:s/>straipsnis.<text:s/></text:span><text:span text:style-name="T39">Įstatymo įsigaliojimas</text:span></text:p>
      <text:p text:style-name="P40">Šis įstatymas įsigalioja nuo 2001 m. rugsėjo 1 d.</text:p>
      <text:p text:style-name="Normal"/>
      <text:p text:style-name="Normal"/>
      <text:p text:style-name="P41"><text:span text:style-name="T42">Skelbiu šį Lietuvos Respublikos Seimo priimtą įstatymą.<text:s/></text:span></text:p>
      <text:p text:style-name="P43"/>
      <text:p text:style-name="P44">RESPUBLIKOS PREZIDENTAS<text:tab/>VALDAS ADAMKUS</text:p>
      <text:p text:style-name="P4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7-07T00:05:00Z</meta:creation-date>
    <dc:date>2015-07-07T00:05:00Z</dc:date>
    <meta:template xlink:href="Normal" xlink:type="simple"/>
    <meta:editing-cycles>2</meta:editing-cycles>
    <meta:editing-duration>PT0S</meta:editing-duration>
    <meta:document-statistic meta:page-count="1" meta:paragraph-count="13" meta:word-count="186" meta:character-count="1505" meta:row-count="44" meta:non-whitespace-character-count="1332"/>
  </office:meta>
</office:document-meta>
</file>