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2.5%"/>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indent="0.4916in"/>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44, 46, 47, 53, 53-1 STRAIPSNIŲ PAKEITIMO IR 50, 51, 52 STRAIPSNIŲ PRIPAŽINIMO NETEKUSIAIS GALIOS</text:p>
      <text:p text:style-name="P16">Į S T A T Y M A S</text:p>
      <text:p text:style-name="P17"/>
      <text:p text:style-name="P18">2001 m. birželio 26 d. Nr. IX-406</text:p>
      <text:p text:style-name="P19">Vilnius</text:p>
      <text:p text:style-name="P20"/>
      <text:p text:style-name="P21"><text:span text:style-name="T22">(Žin., 1995, N</text:span><text:span text:style-name="T23">r.<text:s/></text:span><text:a xlink:href="https://www.e-tar.lt/portal/lt/legalAct/TAR.A52415BA2085" office:target-frame-name="_blank" xlink:show="new"><text:span text:style-name="T24">2-33</text:span></text:a><text:span text:style-name="T25">; 1996, Nr.<text:s/></text:span><text:a xlink:href="https://www.e-tar.lt/portal/lt/legalAct/TAR.9E3F39D869A8" office:target-frame-name="_blank" xlink:show="new"><text:span text:style-name="T26">41-989</text:span></text:a><text:span text:style-name="T27">; 1997, Nr.<text:s/></text:span><text:a xlink:href="https://www.e-tar.lt/portal/lt/legalAct/TAR.CBA1D7AC5320" office:target-frame-name="_blank" xlink:show="new"><text:span text:style-name="T28">66-1595</text:span></text:a><text:span text:style-name="T29">; 1999, Nr.<text:s/></text:span><text:a xlink:href="https://www.e-tar.lt/portal/lt/legalAct/TAR.7834AFFC5F23" office:target-frame-name="_blank" xlink:show="new"><text:span text:style-name="T30">66-2119</text:span></text:a><text:span text:style-name="T31">; 2001, Nr.<text:s/></text:span><text:a xlink:href="https://www.e-tar.lt/portal/lt/legalAct/TAR.F7D09998C53D" office:target-frame-name="_blank" xlink:show="new"><text:span text:style-name="T32">21-695</text:span></text:a><text:span text:style-name="T33">, Nr.<text:s/></text:span><text:a xlink:href="https://www.e-tar.lt/portal/lt/legalAct/TAR.6CA82713C3F9" office:target-frame-name="_blank" xlink:show="new"><text:span text:style-name="T34">23-761</text:span></text:a><text:span text:style-name="T35">)</text:span></text:p>
      <text:p text:style-name="P36"/>
      <text:p text:style-name="P37"><text:span text:style-name="T38">1</text:span><text:span text:style-name="T39"><text:s/>straipsnis.<text:s/></text:span><text:span text:style-name="T40">44 straipsnio 1 dalies pakeitimas</text:span></text:p>
      <text:p text:style-name="P41"><text:span text:style-name="T42">Pakeisti 44 straipsnio 1 dalį ir ją išdėstyti taip:</text:span></text:p>
      <text:p text:style-name="P43"><text:span text:style-name="T44">„Sąlygas, kurioms esant bankas gali būti pripažįstamas nemokiu, nustato Lietuvos bankas.“</text:span></text:p>
      <text:p text:style-name="P45"/>
      <text:p text:style-name="P46"><text:span text:style-name="T47">2</text:span><text:span text:style-name="T48"><text:s/>straipsnis.<text:s/></text:span><text:span text:style-name="T49">46 straipsnio 5 dalies pripažinimas netekusia galios</text:span></text:p>
      <text:p text:style-name="P50"><text:span text:style-name="T51">46 straipsnio 5 dalį pripažinti netekusia galios.</text:span></text:p>
      <text:p text:style-name="P52"/>
      <text:p text:style-name="P53"><text:span text:style-name="T54">3</text:span><text:span text:style-name="T55"><text:s/>straipsnis.<text:s/></text:span><text:span text:style-name="T56">47 straipsnio 3 dalies 2 ir 6 punktų pakeitimas</text:span></text:p>
      <text:p text:style-name="P57"><text:span text:style-name="T58">1</text:span><text:span text:style-name="T59">. Pakeisti 47 straipsnio 3 dalies 2 punktą ir jį<text:s/></text:span><text:span text:style-name="T60">išdėstyti taip:</text:span></text:p>
      <text:p text:style-name="P61"><text:span text:style-name="T62">„</text:span><text:span text:style-name="T63">2</text:span><text:span text:style-name="T64">) per 6 mėnesius nuo teismo nutarties iškelti bankui bankroto bylą įsiteisėjimo dienos sudaryti banko kreditorių ir jų reikalavimų sąrašą bei banko skolininkų sąrašą ir juos pateikti teismui;“.</text:span></text:p>
      <text:p text:style-name="P65"><text:span text:style-name="T66">2</text:span><text:span text:style-name="T67">. Pakeisti 47 straipsnio 3 dalies</text:span><text:span text:style-name="T68"><text:s/>6 punktą ir jį išdėstyti taip:</text:span></text:p>
      <text:p text:style-name="P69"><text:span text:style-name="T70">„</text:span><text:span text:style-name="T71">6</text:span><text:span text:style-name="T72">) siūlyti teismui likviduoti banką.“</text:span></text:p>
      <text:p text:style-name="P73"/>
      <text:p text:style-name="P74"><text:span text:style-name="T75">4</text:span><text:span text:style-name="T76"><text:s/>straipsnis.<text:s/></text:span><text:span text:style-name="T77">50 straipsnio pripažinimas netekusiu galios</text:span></text:p>
      <text:p text:style-name="P78"><text:span text:style-name="T79">50 straipsnį pripažinti netekusiu galios.</text:span></text:p>
      <text:p text:style-name="P80"/>
      <text:p text:style-name="P81"><text:span text:style-name="T82">5</text:span><text:span text:style-name="T83"><text:s/>straipsnis.<text:s/></text:span><text:span text:style-name="T84">51 straipsnio pripažinimas netekusiu galios</text:span></text:p>
      <text:p text:style-name="P85"><text:span text:style-name="T86">51<text:s/></text:span><text:span text:style-name="T87">straipsnį pripažinti netekusiu galios.</text:span></text:p>
      <text:p text:style-name="P88"/>
      <text:p text:style-name="P89"><text:span text:style-name="T90">6</text:span><text:span text:style-name="T91"><text:s/>straipsnis.<text:s/></text:span><text:span text:style-name="T92">52 straipsnio pripažinimas netekusiu galios</text:span></text:p>
      <text:p text:style-name="P93"><text:span text:style-name="T94">52 straipsnį pripažinti netekusiu galios.</text:span></text:p>
      <text:p text:style-name="P95"/>
      <text:p text:style-name="P96"><text:span text:style-name="T97">7</text:span><text:span text:style-name="T98"><text:s/>straipsnis.<text:s/></text:span><text:span text:style-name="T99">53 straipsnio pakeitimas</text:span></text:p>
      <text:p text:style-name="P100"><text:span text:style-name="T101">Pakeisti 53 straipsnį ir jį išdėstyti taip:</text:span></text:p>
      <text:p text:style-name="P102"><text:span text:style-name="T103">„</text:span><text:span text:style-name="T104">53</text:span><text:span text:style-name="T105"><text:s/>straipsnis</text:span><text:span text:style-name="T106">.<text:s/></text:span><text:span text:style-name="T107">Bankrutavusio banko likvidavimas</text:span></text:p>
      <text:p text:style-name="P108"><text:span text:style-name="T109">Teismas, išnagrinėjęs banko bankroto bylą ir pripažinęs banką bankrutavusiu, banko administratoriaus siūlymu priima nutartį likviduoti banką dėl bankroto ne vėliau kaip per 3 mėnesius nuo nutarties patvirtinti kreditori</text:span><text:span text:style-name="T110">ų reikalavimus įsiteisėjimo dienos. Teismas gali šį terminą pratęsti, jeigu to prašo banko administratorius.</text:span></text:p>
      <text:p text:style-name="P111"><text:span text:style-name="T112">Teismo nutartis likviduoti banką dėl bankroto gali būti apskųsta įstatymų nustatyta tvarka.</text:span></text:p>
      <text:p text:style-name="P113"><text:span text:style-name="T114">Bankrutavęs bankas gali būti išregistruotas ne anks</text:span><text:span text:style-name="T115">čiau kaip praėjus vienam mėnesiui nuo teismo nutarties likviduoti banką dėl bankroto įsiteisėjimo dienos.</text:span></text:p>
      <text:p text:style-name="P116"><text:span text:style-name="T117">Teismas, priimdamas nutartį likviduoti banką dėl bankroto, banko likvidatoriumi skiria banko administratorių ar kitą asmenį.</text:span></text:p>
      <text:p text:style-name="P118"><text:span text:style-name="T119">Likvidatorius privalo</text:span><text:span text:style-name="T120"><text:s/>organizuoti bankrutavusio banko turto pardavimą ir šio įstatymo nustatyta tvarka tenkinti kreditorių reikalavimus bei įstatymų nustatyta tvarka atlikti kitus būtinus veiksmus baigti banko likvidavimo procedūrą.</text:span></text:p>
      <text:p text:style-name="P121"><text:span text:style-name="T122">Išlaidų, reikalingų likvidatoriaus veiklai</text:span><text:span text:style-name="T123"><text:s/>užtikrinti, sąmatą tvirtina ir keičia teismas likvidatoriaus teikimu. Šioje sąmatoje patvirtintos išlaidos dengiamos iš pajamų, gautų pardavus banko turtą, ir iš lėšų, išreikalautų iš banko skolininkų.</text:span></text:p>
      <text:p text:style-name="P124"><text:span text:style-name="T125">Likviduojamo banko turtas, įskaitant reikalavimo te</text:span><text:span text:style-name="T126">ises, parduodamas varžytynėse, išskyrus kitų įmonių akcijas ir kitus vertybinius popierius, kurie įregistruoti Vertybinių popierių komisijoje ir kuriuos turi likviduojamas bankas. Šis turtas parduodamas vertybinių popierių apyvartą reglamentuojančių teisės</text:span><text:span text:style-name="T127"><text:s/>aktų nustatyta tvarka.</text:span></text:p>
      <text:p text:style-name="P128"><text:span text:style-name="T129">Reikalavimo teises (skolas bankui), kurių dėl galiojančių sutarčių, skolininko nemokumo arba dėl kitų priežasčių negalima išreikalauti įvykdyti iki banko likvidavimo pabaigos, taip pat antrosiose (pakartotinėse) varžytynėse nepard</text:span><text:span text:style-name="T130">uotą turtą, įskaitant reikalavimo teises, likvidatorius gali perduoti kreditoriams šių reikalavimams tenkinti vadovaudamasis šio įstatymo 54 straipsnyje nustatyta eile. Šis turtas, įskaitant reikalavimo teises, gali būti perduotas paskesnės eilės kreditori</text:span><text:span text:style-name="T131">ams, jeigu pirmesnės eilės kreditoriai nustatyta tvarka nepateikia prašymų, kad šiuo būdu būtų tenkinami jų reikalavimai. Apie turto, įskaitant reikalavimo teises, perdavimą kreditoriams skelbiama viešai arba kiekvienam kreditoriui pranešama raštu, nurodan</text:span><text:span text:style-name="T132">t terminą, per kurį kreditoriai turi teisę raštu pateikti prašymus perimti turtą, įskaitant reikalavimo teises. Jeigu per 24 mėnesius nuo teismo nutarties likviduoti banką dėl bankroto įsiteisėjimo dienos lieka neparduoto ir kreditoriams neperduoto banko t</text:span><text:span text:style-name="T133">urto, likvidavimo procedūra laikoma baigta. Likusios neparduotos ir kreditorių neperimtos reikalavimo teisės neatlygintinai perduodamos valstybės įmonei Indėlių draudimo fondui ar kitai Vyriausybės nustatytai institucijai. Valstybės įmonei Indėlių draudimo</text:span><text:span text:style-name="T134"><text:s/>fondui reikalavimo teises perduoti gali tik toks likviduojamas bankas, kuris buvo apdraudęs indėlius Lietuvos Respublikos gyventojų indėlių draudimo įstatymo ir (ar) Lietuvos Respublikos indėlių draudimo įstatymo nustatyta tvarka. Kitas turtas, kaip netur</text:span><text:span text:style-name="T135">intis rinkos vertės, nurašomas ir panaudojamas arba sunaikinamas vadovaujantis likvidatoriaus parengta ir teismo patvirtinta tvarka. Nurašytas nekilnojamasis turtas per 30 dienų nuo jo nurašymo dienos pagal perdavimo aktą neatlygintinai perduodamas savival</text:span><text:span text:style-name="T136">dybei, kurios teritorijoje yra šis turtas.</text:span></text:p>
      <text:p text:style-name="P137"><text:span text:style-name="T138">Prieš kiekvieną atsiskaitymą su kreditoriais banko likvidatorius pateikia teismui tvirtinti atsiskaitymų su kreditoriais planą. Jame turi būti nurodyti atsiskaitymo terminai, išmokėtinų sumų dydžiai ir kreditori</text:span><text:span text:style-name="T139">ų reikalavimų tenkinimo mastas perduodant kreditoriams turtą, įskaitant reikalavimo teises.</text:span></text:p>
      <text:p text:style-name="P140"><text:span text:style-name="T141">Banko likvidatorius, pardavęs (perdavęs) visą galimą parduoti (perduoti) banko turtą, įskaitant reikalavimo teises, pateikia teismui tvirtinti galutinį atsiskaity</text:span><text:span text:style-name="T142">mo su kreditoriais planą.</text:span></text:p>
      <text:p text:style-name="P143"><text:span text:style-name="T144">Baigęs atsiskaityti su kreditoriais pagal galutinį atsiskaitymo su kreditoriais planą, likvidatorius pateikia teismui likvidacinę balansinę ataskaitą ir likvidavimo ataskaitą, kurioje turi būti nurodyta, kokia tvarka bei kokiu m</text:span><text:span text:style-name="T145">astu buvo patenkinti kreditorių reikalavimai, taip pat likusio turto nurašymo, panaudojimo arba perdavimo aktus ir siūlo teismui priimti sprendimą dėl banko pabaigos.</text:span></text:p>
      <text:p text:style-name="P146"><text:span text:style-name="T147">Jeigu atsiskaitant su kreditoriais lieka kreditorių, kurie neatsiėmė jiems priklausanči</text:span><text:span text:style-name="T148">ų lėšų, likvidatorius, prieš pradėdamas tenkinti paskesnės eilės kreditorių reikalavimus ar siūlydamas teismui priimti sprendimą dėl banko pabaigos, perveda šias nepareikalautas lėšas į notarų biuro depozitinę sąskaitą kreditoriaus vardu.</text:span></text:p>
      <text:p text:style-name="P149"><text:span text:style-name="T150">Teismas, nustat</text:span><text:span text:style-name="T151">ęs, kad neliko likviduojamo banko turto, iš kurio būtų galima tenkinti kreditorių reikalavimus, patvirtina likvidavimo ataskaitą ir priima sprendimą dėl banko pabaigos. Teismo sprendimas yra pagrindas išregistruoti banką iš juridinių asmenų registro.</text:span></text:p>
      <text:p text:style-name="P152"><text:span text:style-name="T153">Ban</text:span><text:span text:style-name="T154">kas pasibaigia nuo jo išregistravimo iš juridinių asmenų registro dienos.“</text:span></text:p>
      <text:p text:style-name="P155"/>
      <text:p text:style-name="P156"><text:span text:style-name="T157">8</text:span><text:span text:style-name="T158"><text:s/>straipsnis.<text:s/></text:span><text:span text:style-name="T159">53</text:span><text:span text:style-name="T160">1</text:span><text:span text:style-name="T161"><text:s/>straipsnio pakeitimas<text:s/></text:span></text:p>
      <text:p text:style-name="P162"><text:span text:style-name="T163">Pakeisti 53</text:span><text:span text:style-name="T164">1</text:span><text:span text:style-name="T165"><text:s/>straipsnį ir jį išdėstyti taip:</text:span></text:p>
      <text:p text:style-name="P166"><text:span text:style-name="T167">„</text:span><text:span text:style-name="T168">53</text:span><text:span text:style-name="T169">1</text:span><text:span text:style-name="T170"><text:s/>straipsnis.<text:s/></text:span><text:span text:style-name="T171">Atlyginimas įkaito turėtojui</text:span></text:p>
      <text:p text:style-name="P172"><text:span text:style-name="T173">Įkeitimu ir (arba) hipoteka<text:s/></text:span><text:span text:style-name="T174">užtikrinti kreditoriaus reikalavimai tenkinami pirmiausia iš lėšų, gautų pardavus įkeistą banko turtą, arba perduodant įkeistą turtą. Jei įkeistas turtas parduodamas už didesnę kainą, negu įkeitimu ir (arba) hipoteka užtikrintų reikalavimų suma, šių lėšų s</text:span><text:span text:style-name="T175">kirtumas<text:s/></text:span><text:soft-page-break/><text:span text:style-name="T176">skiriamas kitų kreditorių reikalavimams tenkinti 54 straipsnyje nustatyta tvarka. Įkaito turėtojui atsisakius perimti įkeistą turtą ar iki galo nepatenkinus jo įkeitimu užtikrinto reikalavimo iš įkeisto turto, šie įkaito turėtojo reikalavimai tenk</text:span><text:span text:style-name="T177">inami šio įstatymo 54 straipsnyje nustatyta eile ir tvarka.“</text:span></text:p>
      <text:p text:style-name="P178"/>
      <text:p text:style-name="P179"><text:span text:style-name="T180">9</text:span><text:span text:style-name="T181"><text:s/>straipsnis.<text:s/></text:span><text:span text:style-name="T182">Baigiamosios nuostatos</text:span></text:p>
      <text:p text:style-name="P183"><text:span text:style-name="T184">Jeigu bankų, kuriems bankroto bylos iškeltos iki 1997 m. gruodžio 31 d. ir yra teismo priimti sprendimai šiuos bankus pripažinti bankrutavusiai</text:span><text:span text:style-name="T185">s ir pradėti jų likvidavimo procedūrą, likvidatoriai nebaigia likvidavimo procedūros ir bankai neišregistruojami iš juridinių asmenų registro per 6 mėnesius nuo šio įstatymo įsigaliojimo dienos, teismas šių bankų likvidatoriumi skiria akcinę bendrovę Turto</text:span><text:span text:style-name="T186"><text:s/>banką.<text:s/></text:span></text:p>
      <text:p text:style-name="P187"><text:span text:style-name="T188">Bankų, dėl kurių iki šio įstatymo įsigaliojimo yra teismo priimti sprendimai šiuos bankus pripažinti bankrutavusiais ir pradėti jų likvidavimo procedūrą, 24 mėnesių likvidavimo procedūros užbaigimo terminas pradedamas skaičiuoti nuo šio įstatymo</text:span><text:span text:style-name="T189"><text:s/>įsigaliojimo dienos.<text:s/></text:span></text:p>
      <text:p text:style-name="P190"/>
      <text:p text:style-name="Normal"/>
      <text:p text:style-name="P191"><text:span text:style-name="T192">Skelbiu šį Lietuvos Respublikos Seimo priimtą įstatymą.<text:s/></text:span></text:p>
      <text:p text:style-name="P193"/>
      <text:p text:style-name="P194">RESPUBLIKOS PREZIDENTAS<text:tab/>VALDAS ADAMKUS</text:p>
      <text:p text:style-name="P1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0:05:00Z</meta:creation-date>
    <dc:date>2015-09-20T20:05:00Z</dc:date>
    <meta:template xlink:href="Normal.dotm" xlink:type="simple"/>
    <meta:editing-cycles>2</meta:editing-cycles>
    <meta:editing-duration>PT60S</meta:editing-duration>
    <meta:document-statistic meta:page-count="3" meta:paragraph-count="60" meta:word-count="1078" meta:character-count="8491" meta:row-count="233" meta:non-whitespace-character-count="7473"/>
  </office:meta>
</office:document-meta>
</file>