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nap-to-layout-grid="false" fo:margin-left="3.543in">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style="italic" style:font-style-asian="italic" style:font-style-complex="italic"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AIKTŲ GRĄŽINIMO IR KEITIMO TAISYKLIŲ PATVIRTINIMO</text:p>
      <text:p text:style-name="P15"/>
      <text:p text:style-name="P16">2001 m. birželio 29 d. Nr. 217</text:p>
      <text:p text:style-name="P17">Vilnius</text:p>
      <text:p text:style-name="P18"/>
      <text:p text:style-name="P19"/>
      <text:p text:style-name="P20"><text:span text:style-name="T21">Įgyvendindamas Lietuvos Respublikos civilinio kodekso (Žin., 2000, Nr.<text:s/></text:span><text:a xlink:href="https://www.e-tar.lt/portal/lt/legalAct/TAR.8A39C83848CB" office:target-frame-name="_blank" xlink:show="new"><text:span text:style-name="T22">74-2262</text:span></text:a><text:span text:style-name="T23">) 6.362 straipsnio 4 dalį ir vykdydamas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24">113-3631</text:span></text:a><text:span text:style-name="T25">) 3.2.3 punktą:</text:span></text:p>
      <text:p text:style-name="P26"><text:span text:style-name="T27">1</text:span><text:span text:style-name="T28">. Tvirtinų Daiktų grąžinimo ir keitimo taisykles (pridedama).</text:span></text:p>
      <text:p text:style-name="P29"><text:span text:style-name="T30">2</text:span><text:span text:style-name="T31">. Šis įsakymas įsigalioja nuo 2001 m. liepos 1 d.</text:span></text:p>
      <text:p text:style-name="P32"/>
      <text:p text:style-name="P33"/>
      <text:p text:style-name="P34"/>
      <text:p text:style-name="P35"><text:span text:style-name="T36">L. E. ŪKIO MINISTRO PAREIGAS</text:span><text:span text:style-name="T37"><text:tab/>EUGENIJUS GENTVILAS</text:span></text:p>
      <text:soft-page-break/>
      <text:p text:style-name="P38"><text:span text:style-name="T39">PATVIRTINTA<text:s/></text:span></text:p>
      <text:p text:style-name="P40">Lietuvos Respublikos ūkio ministro<text:s/></text:p>
      <text:p text:style-name="P41">2001 m. birželio 29 d. įsakymu Nr. 217</text:p>
      <text:p text:style-name="P42"/>
      <text:p text:style-name="P43"><text:span text:style-name="T44">DAIKTŲ GRĄŽINIMO IR KEIT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taisyklės nustato pirkėjui parduodamų daiktų (toliau – prekių), išskyrus vaistus bei vandenį, elektros energiją, kurą ir kitas inžineriniais tinklais tiekiamas prekes, grąžinimo ir keitimo tvarkos bendruosius reikalavimus.<text:s/></text:span></text:p>
      <text:p text:style-name="P54"><text:span text:style-name="T55">2</text:span><text:span text:style-name="T56">. Šių taisyklių privalo laikytis pardavėjai (įskaitant ir fizinius asmenis, įsigijusius patentus prekiauti), parduodantys prekes pirkėjams.<text:s/></text:span></text:p>
      <text:p text:style-name="P57"><text:span text:style-name="T58">3</text:span><text:span text:style-name="T59">. Pagrindinės šiose taisyklėse vartojamos sąvokos atitinka Lietuvos Respublikos civilinio kodekso (Žin., 2000, Nr.<text:s/></text:span><text:a xlink:href="https://www.e-tar.lt/portal/lt/legalAct/TAR.8A39C83848CB" office:target-frame-name="_blank" xlink:show="new"><text:span text:style-name="T60">74-2262</text:span></text:a><text:span text:style-name="T61">) (toliau – Civilinis kodeksas) šeštosios knygos IV dalies XXIII skyriaus pirmajame, antrajame, trečiajame ir ketvirtajame skirsniuose vartojamas sąvokas.</text:span></text:p>
      <text:p text:style-name="P62"/>
      <text:p text:style-name="P63"><text:span text:style-name="T64">II</text:span><text:span text:style-name="T65">.<text:s/></text:span><text:span text:style-name="T66">NE MAISTO PREKIŲ GRĄŽINIMO IR KEITIMO YPATUMAI</text:span></text:p>
      <text:p text:style-name="P67"/>
      <text:p text:style-name="P68"><text:span text:style-name="T69">4</text:span><text:span text:style-name="T70">. Jeigu pirkėjui buvo parduota netinkamos kokybės ne maisto prekė ir pardavėjas su pirkėju neaptarė jos trūkumų, pirkėjas turi teisę savo pasirinkimu iš pardavėjo reikalauti:</text:span><text:span text:style-name="T71"><text:s/></text:span></text:p>
      <text:p text:style-name="P72"><text:span text:style-name="T73">4.1</text:span><text:span text:style-name="T74">. pakeisti netinkamos kokybės prekę tinkamos kokybės preke;<text:s/></text:span></text:p>
      <text:p text:style-name="P75"><text:span text:style-name="T76">4.2</text:span><text:span text:style-name="T77">. atitinkamai</text:span><text:span text:style-name="T78"><text:s/></text:span><text:span text:style-name="T79">sumažinti prekės kainą;</text:span></text:p>
      <text:p text:style-name="P80"><text:span text:style-name="T81">4.3</text:span><text:span text:style-name="T82">. per protingą terminą</text:span><text:span text:style-name="T83"><text:s/></text:span><text:span text:style-name="T84">neatlygintinai pašalinti prekės trūkumus;</text:span></text:p>
      <text:p text:style-name="P85"><text:span text:style-name="T86">4.4</text:span><text:span text:style-name="T87">. atlyginti prekės trūkumų pašalinimo išlaidas, jeigu pardavėjui per protingą terminą jų nepašalinus trūkumus pašalino vartotojas pats ar trečiųjų asmenų padedamas;</text:span></text:p>
      <text:p text:style-name="P88"><text:span text:style-name="T89">4.5</text:span><text:span text:style-name="T90">. vienašališkai nutraukti pirkimo-pardavimo sutartį ir pareikalauti grąžinti už prekę sumokėtus pinigus.<text:s/></text:span></text:p>
      <text:p text:style-name="P91"><text:span text:style-name="T92">5</text:span><text:span text:style-name="T93">. Prekės kokybės garantiją nustato prekės pardavėjas.<text:s/></text:span></text:p>
      <text:p text:style-name="P94"><text:span text:style-name="T95">6</text:span><text:span text:style-name="T96">. Prekės keičiamos ar grąžinamos prekės pirkimo vietoje ar kitoje pardavėjo nurodytoje, pirkėjui patogioje vietoje. Pirkėjas pardavėjui pateikia raštišką prašymą, kuriame nurodo prekės trūkumus ir pirkėjo pasirinktą vieną iš šių taisyklių</text:span><text:span text:style-name="T97"><text:s/></text:span><text:span text:style-name="T98">4 punkto reikalavimų. Prie prašymo pridedama kasos aparato kvitas ar pirkimo-pardavimo kvitas, arba kitas prekės pirkimą-pardavimą iš šio pardavėjo patvirtinantis dokumentas ir garantinis dokumentas (jeigu parduotai prekei nustatytas kokybės garantijos terminas).</text:span></text:p>
      <text:p text:style-name="P99"><text:span text:style-name="T100">7</text:span><text:span text:style-name="T101">. Jeigu pirkėjas nepateikia kasos aparato kvito arba kito nustatyta tvarka išduodamo prekės pirkimą-pardavimą iš šio pardavėjo patvirtinančio dokumento, prekė keičiama arba vykdomi kiti pirkėjo nurodyti šių taisyklių 4 punkto reikalavimai tik pardavėjui sutikus.</text:span></text:p>
      <text:p text:style-name="P102"><text:span text:style-name="T103">8</text:span><text:span text:style-name="T104">. Kilus nesutarimams tarp pirkėjo ir pardavėjo dėl prekės kokybės, pardavėjas, gavęs raštišką pirkėjo prašymą, privalo ne vėliau kaip per 3 darbo dienas raštu kreiptis į Valstybinę ne maisto produktų inspekciją prie Ūkio ministerijos (toliau – Valstybinė ne maisto produktų inspekcija) dėl prekės kokybės įvertinimo, o gavęs iš jos raštu pateiktas išvadas nedelsdamas apie tai pranešti pirkėjui.<text:s/></text:span></text:p>
      <text:p text:style-name="P105"><text:span text:style-name="T106">9</text:span><text:span text:style-name="T107">. Jeigu pardavėjas nevykdo šių taisyklių 4 ar 8 punktuose nurodytų reikalavimų, pirkėjas dėl prekių kokybės įvertinimo gali kreiptis į Valstybinę ne maisto produktų inspekciją, o gavęs iš jos raštu pateiktas išvadas apie tai pranešti pardavėjui.<text:s/></text:span></text:p>
      <text:p text:style-name="P108"><text:span text:style-name="T109">10</text:span><text:span text:style-name="T110">. Prekės kokybės įvertinimo išlaidos apmokamos teisės aktų nustatyta tvarka.<text:s/></text:span></text:p>
      <text:p text:style-name="P111"><text:span text:style-name="T112">11</text:span><text:span text:style-name="T113">. Pardavėjas ir/ar pirkėjas, jeigu pageidauja, gali dalyvauti įvertinant prekės kokybę.</text:span></text:p>
      <text:p text:style-name="P114"><text:span text:style-name="T115">12</text:span><text:span text:style-name="T116">. Dideles ir sunkias (daugiau kaip 10 kg svorio) netinkamos kokybės ne maisto prekes kokybei įvertinti, keisti, taisyti ar grąžinti veža pardavėjas, jeigu pirkimo-pardavimo sutartyje nenustatyta kitaip. Tokių prekių kokybė gali būti įvertinama ir pirkėjo namuose.<text:s/></text:span></text:p>
      <text:p text:style-name="P117"><text:span text:style-name="T118">13</text:span><text:span text:style-name="T119">. Jeigu pardavėjas įrodo, kad prekės trūkumų atsirado dėl to, kad pirkėjas pažeidė prekės naudojimo ar saugojimo taisykles, tokia prekė nekeičiama, neatlygintinai trūkumai nešalinami ir pinigai negrąžinami.<text:s/></text:span></text:p>
      <text:p text:style-name="P120"><text:span text:style-name="T121">14</text:span><text:span text:style-name="T122">. Jeigu pirkėjui nepatinka nusipirktos prekės forma, dydis, spalva, modelis ar komplektiškumas, jis turi teisę per keturiolika dienų nuo ne maisto prekių pardavimo dienos, jeigu pardavėjas nėra nustatęs ilgesnio termino, pakeisti ją analogiška preke.<text:s/></text:span></text:p>
      <text:p text:style-name="P123"><text:span text:style-name="T124">Jeigu pardavėjas neturi pakeitimui tinkamos prekės, tai pirkėjas turi teisę per šio punkto pirmojoje pastraipoje nurodytą terminą grąžinti prekę pardavėjui ir atgauti už ją sumokėtus pinigus.<text:s/></text:span></text:p>
      <text:p text:style-name="P125"><text:span text:style-name="T126">15</text:span><text:span text:style-name="T127">. Prekės, nurodytos šių taisyklių 14 punkte, keičiamos ar grąžinamos prekės pirkimo vietoje ar kitoje pardavėjo nurodytoje, pirkėjui patogioje vietoje. Pirkėjas pardavėjui pateikia raštišką prašymą, kuriame nurodo savo pageidavimą. Prie prašymo pridedamas kasos aparato kvitas ar pirkimo-pardavimo kvitas, arba kitas prekės pirkimą-pardavimą iš šio pardavėjo patvirtinantis dokumentas.<text:s/></text:span></text:p>
      <text:p text:style-name="P128"><text:span text:style-name="T129">16</text:span><text:span text:style-name="T130">. Pirkėjas gali pasinaudoti šių taisyklių 14 punkte nustatyta teise, jeigu prekė nebuvo naudojama, ji nesugadinta ir nepraradusi prekinės išvaizdos. Prekės ar jos pakuotės išvaizdos pakeitimų, kurie buvo būtini norint apžiūrėti prekę, negalima laikyti esminiais prekės išvaizdos pakeitimais.<text:s/></text:span></text:p>
      <text:p text:style-name="P131"><text:span text:style-name="T132">17</text:span><text:span text:style-name="T133">. Kilus ginčui dėl prekės išvaizdos pakeitimų ar prekės sugadinimo, pardavėjas privalo raštu kreiptis į Valstybinę ne maisto produktų inspekciją, o gavęs iš jos raštu pateiktas išvadas nedelsdamas apie tai pranešti pirkėjui.<text:s/></text:span></text:p>
      <text:p text:style-name="P134"><text:span text:style-name="T135">18</text:span><text:span text:style-name="T136">. Pirkėjo reikalavimas pakeisti nusipirktą prekę analogiškomis prekėmis arba grąžinti sumokėtus pinigus dėl šių taisyklių 14 punkte nurodytų priežasčių netenkinamas įsigijus tokias prekes:<text:s/></text:span></text:p>
      <text:p text:style-name="P137">parfumerijos, kosmetikos ir tualetinius preparatus (kodai pagal Kombinuotąją prekių nomenklatūrą – 33.03–33.07), fotografijos ir kinematografijos prekes (kodas pagal Kombinuotąją prekių nomenklatūrą – 37.00), spausdintas knygas, reprodukcijas ir kitus poligrafijos pramonės dirbinius (kodas pagal Kombinuotąją prekių nomenklatūrą – 49.00), audinius (kodai pagal Kombinuotąją prekių nomenklatūrą – 50.07, 51.11–51.13, 52.08–52.12, 53.09, 55.12–55.16), kilimines grindų dangas, išskyrus kilimus ir kilimėlius (kodas pagal Kombinuotąją prekių nomenklatūrą – 57.00), megztus vyriškus, berniukų, moteriškus arba mergaičių apatinius drabužius (kodai pagal Kombinuotąją prekių nomenklatūrą – 61.07–61.09), kūdikių drabužėlius (kodas pagal Kombinuotąją prekių nomenklatūrą – 61.11), pėdkelnes, kojines, puskojines ir kitus panašius dirbinius (kodas pagal Kombinuotąją prekių nomenklatūrą – 61.15), siūtus vyriškus, berniukų, moteriškus arba mergaičių apatinius marškinius, naktinius marškinius, pižamas ir panašius dirbinius (kodai pagal Kombinuotąją prekių nomenklatūrą – 62.07–62.08), kūdikių drabužėlius (kodas pagal Kombinuotąją prekių nomenklatūrą – 62.09), liemenėles, juosmenis, korsetus ir panašius dirbinius (kodas pagal Kombinuotąją prekių nomenklatūrą – 62.12), perlus, brangakmenius, tauriuosius metalus bei jų dirbinius, išskyrus dirbtinę bižuteriją (kodas pagal Kombinuotąją prekių nomenklatūrą – 71.00, išskyrus 71.17), mašinas ir mechaninius įrenginius (kodas pagal Kombinuotąją prekių nomenklatūrą – 84.00), elektros mašinas ir įrenginius, garso įrašymo ir atkūrimo bei televizijos vaizdo ir garso įrašymo ir atkūrimo aparatus (kodas pagal Kombinuotąją prekių nomenklatūrą – 85.00), antžeminio transporto priemones (kodas pagal Kombinuotąją prekių nomenklatūrą – 87.00), laivus, valtis ir plaukiojančius įrenginius (kodas pagal Kombinuotąją prekių nomenklatūrą – 89.00), optikos, fotografijos, kinematografijos, matavimo, kontrolės, medicinos arba chirurgijos prietaisus ir aparatus (kodas pagal Kombinuotąją prekių nomenklatūrą – 90.00), laikrodžius (kodas pagal Kombinuotąją prekių nomenklatūrą – 91.00), muzikos instrumentus (kodas pagal Kombinuotąją prekių nomenklatūrą – 92.00), ginklus ir šaudmenis (kodas pagal Kombinuotąją prekių nomenklatūrą – 93.00), baldus, patalynės reikmenis, šviestuvus (kodas pagal Kombinuotąją prekių nomenklatūrą – 94.00), žaislus, žaidimus, išskyrus sporto ir meškeriojimo reikmenis (kodas pagal Kombinuotąją prekių nomenklatūrą – 95.00, išskyrus 95.06–95.07).<text:s/></text:p>
      <text:p text:style-name="P138"/>
      <text:p text:style-name="P139"><text:span text:style-name="T140">III</text:span><text:span text:style-name="T141">.<text:s/></text:span><text:span text:style-name="T142">MAISTO PREKIŲ GRĄŽINIMO IR KEITIMO YPATUMAI</text:span></text:p>
      <text:p text:style-name="P143"/>
      <text:p text:style-name="P144"><text:span text:style-name="T145">19</text:span><text:span text:style-name="T146">. Jeigu pirkėjui buvo parduota netinkamos kokybės maisto prekė, kol nesibaigė prekės tinkamumo naudoti terminas, pirkėjas savo pasirinkimu turi teisę:<text:s/></text:span></text:p>
      <text:p text:style-name="P147"><text:span text:style-name="T148">19.1</text:span><text:span text:style-name="T149">. reikalauti, kad prekė būtų pakeista į tokią pat tinkamos kokybės prekę;</text:span></text:p>
      <text:p text:style-name="P150"><text:span text:style-name="T151">19.2</text:span><text:span text:style-name="T152">. atitinkamai sumažinti kainą;</text:span></text:p>
      <text:p text:style-name="P153"><text:span text:style-name="T154">19.3</text:span><text:span text:style-name="T155">. grąžinti prekę pardavėjui ir reikalauti grąžinti už prekę sumokėtus pinigus.<text:s/></text:span></text:p>
      <text:p text:style-name="P156"><text:span text:style-name="T157">20</text:span><text:span text:style-name="T158">. Šių taisyklių 19 punkte nustatytomis teisėmis pirkėjas taip pat gali pasinaudoti ir tuo atveju, jeigu jam bus parduota prekė, kurios tinkamumo naudoti terminas pasibaigęs.<text:s/></text:span></text:p>
      <text:p text:style-name="P159"><text:span text:style-name="T160">21</text:span><text:span text:style-name="T161">. Netinkamos kokybės maisto prekės keičiamos ar grąžinamos prekės pirkimo vietoje ar kitoje pardavėjo nurodytoje, pirkėjui patogioje vietoje. Pirkėjas pardavėjui pateikia raštišką prašymą ir prekę. Prašyme nurodoma prekės trūkumai ir pirkėjo pasirinktas vienas iš šių taisyklių 19 punkto reikalavimų. Prie prašymo pridedama kasos aparato kvitas arba kitas prekės pirkimą-pardavimą iš šio pardavėjo patvirtinantis dokumentas.<text:s/></text:span></text:p>
      <text:p text:style-name="P162"><text:span text:style-name="T163">22</text:span><text:span text:style-name="T164">. Jeigu pirkėjas nepateikia kasos aparato kvito arba kito nustatyta tvarka išduodamo prekės pirkimą-pardavimą iš šio pardavėjo patvirtinančio dokumento, prekė keičiama arba vykdomi kiti pirkėjo nurodyti šių taisyklių 19 punkto reikalavimai tik pardavėjui sutikus.</text:span></text:p>
      <text:p text:style-name="P165"><text:span text:style-name="T166">23</text:span><text:span text:style-name="T167">. Kilus nesutarimui tarp pirkėjo ir pardavėjo dėl maisto prekės kokybės, pardavėjas, gavęs pirkėjo raštišką prašymą, privalo ne vėliau kaip per 3 dienas raštu kreiptis į Valstybinę maisto ir veterinarijos tarnybą, o tyrimo rezultatus, kai tik juos raštu pateikia Valstybinė maisto ir veterinarijos tarnyba, pranešti vartotojui.<text:s/></text:span></text:p>
      <text:p text:style-name="P168"><text:span text:style-name="T169">24</text:span><text:span text:style-name="T170">. Išlaidos, susijusios su maisto prekių kokybės tyrimais, apmokamos teisės aktų nustatyta tvarka.<text:s/></text:span></text:p>
      <text:p text:style-name="P171"><text:span text:style-name="T172">25</text:span><text:span text:style-name="T173">. Jeigu pardavėjas nevykdo šių taisyklių 19 ar 23 punktų reikalavimų, pirkėjas gali kreiptis į Valstybinę maisto ir veterinarijos tarnybą, o gavęs iš jos raštu pateiktas išvadas apie tai pranešti pardavėjui.</text:span></text:p>
      <text:p text:style-name="P174"/>
      <text:p text:style-name="P175"><text:span text:style-name="T176">IV</text:span><text:span text:style-name="T177">.<text:s/></text:span><text:span text:style-name="T178">PIRKĖJO IR PARDAVĖJO TEISĖS BEI PAREIGOS<text:s/></text:span></text:p>
      <text:p text:style-name="P179"/>
      <text:p text:style-name="P180"><text:span text:style-name="T181">26</text:span><text:span text:style-name="T182">.</text:span><text:span text:style-name="T183"><text:s/></text:span><text:span text:style-name="T184">Pirkėjo ir pardavėjo teises bei pareigas reglamentuoja Civilinio kodekso šeštosios knygos IV dalies XXIII skyriaus pirmojo, antrojo, trečiojo ir ketvirtojo skirsnių nuostatos.</text:span></text:p>
      <text:p text:style-name="P185"/>
      <text:p text:style-name="P186"><text:span text:style-name="T187">V</text:span><text:span text:style-name="T188">.<text:s/></text:span><text:span text:style-name="T189">PARDAVĖJO ATSAKOMYBĖ</text:span></text:p>
      <text:p text:style-name="P190"/>
      <text:p text:style-name="P191"><text:span text:style-name="T192">27</text:span><text:span text:style-name="T193">. Pardavėjas privalo supažindinti darbuotojus su šiomis taisyklėmis bei kitais mažmeninę prekybą reglamentuojančiais teisės aktais.<text:s/></text:span></text:p>
      <text:p text:style-name="P194"><text:span text:style-name="T195">28</text:span><text:span text:style-name="T196">. Asmenys, pažeidę šių taisyklių reikalavimus, atsako įstatymų nustatyta tvarka.<text:s/></text:span></text:p>
      <text:p text:style-name="P197"/>
      <text:p text:style-name="P198"><text:span text:style-name="T199">VI</text:span><text:span text:style-name="T200">.<text:s/></text:span><text:span text:style-name="T201">KONTROLĖ</text:span></text:p>
      <text:p text:style-name="P202"/>
      <text:p text:style-name="P203"><text:span text:style-name="T204">29</text:span><text:span text:style-name="T205">.</text:span><text:span text:style-name="T206"><text:s/></text:span><text:span text:style-name="T207">Šių taisyklių laikymąsi kontroliuoja Nacionalinė vartotojų teisių apsaugos taryba prie Teisingumo ministerijos, Valstybinė maisto ir veterinarijos tarnyba, Valstybinė ne maisto produktų inspekcija ir kitų institucijų pareigūnai Lietuvos Respublikos įstatymų ir kitų teisės aktų nustatyta tvarka.</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10:01:00Z</meta:creation-date>
    <dc:date>2016-09-26T10:01:00Z</dc:date>
    <meta:template xlink:href="Normal.dotm" xlink:type="simple"/>
    <meta:editing-cycles>2</meta:editing-cycles>
    <meta:editing-duration>PT0S</meta:editing-duration>
    <meta:document-statistic meta:page-count="4" meta:paragraph-count="244" meta:word-count="1402" meta:character-count="11231" meta:row-count="671" meta:non-whitespace-character-count="10073"/>
  </office:meta>
</office:document-meta>
</file>