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fo:letter-spacing="0.0416in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TECHNINIO REGLAMENTO „LIFTAI“, PATVIRTINTO SOCIALINĖS APSAUGOS IR DARBO MINISTRO 1999 M. GRUODŽIO 28 D. ĮSAKYMU NR. 106 DALINIO PAKEITIMO</text:p>
      <text:p text:style-name="P8"/>
      <text:p text:style-name="P9">2001 m. birželio 27 d. Nr. 83</text:p>
      <text:p text:style-name="P10">Vilnius</text:p>
      <text:p text:style-name="P11"/>
      <text:p text:style-name="P12"/>
      <text:p text:style-name="P13"><text:span text:style-name="T14">Iš dalies<text:s/></text:span><text:span text:style-name="T15">keičiu</text:span><text:span text:style-name="T16"><text:s/>techninį reglamentą „Liftai“, patvirtintą Socialinės apsaugos ir darbo ministro 1999 m. gruodžio 28 d. įsakymu Nr. 106 „Dėl techninio reglamento „Liftai“ patvirtinimo“ (Žin., 2000, Nr.<text:s/></text:span><text:a xlink:href="https://www.e-tar.lt/portal/lt/legalAct/TAR.65D0C6BBF8EC" office:target-frame-name="_blank" xlink:show="new"><text:span text:style-name="T17">28-785</text:span></text:a><text:span text:style-name="T18">; 2001, Nr.<text:s/></text:span><text:a xlink:href="https://www.e-tar.lt/portal/lt/legalAct/TAR.285800912F4B" office:target-frame-name="_blank" xlink:show="new"><text:span text:style-name="T19">15-471</text:span></text:a><text:span text:style-name="T20">, Nr.<text:s/></text:span><text:a xlink:href="https://www.e-tar.lt/portal/lt/legalAct/TAR.94866ACCB4AD" office:target-frame-name="_blank" xlink:show="new"><text:span text:style-name="T21">37-1268</text:span></text:a><text:span text:style-name="T22">):</text:span></text:p>
      <text:p text:style-name="P23"><text:span text:style-name="T24">1</text:span><text:span text:style-name="T25">. Išbraukiu I priedo 6.1 punkte žodžius „ir naudotojui“.</text:span></text:p>
      <text:p text:style-name="P26"><text:span text:style-name="T27">2</text:span><text:span text:style-name="T28">. Išdėstau VI priedo 5 punkto pirmąją pastraipą taip:</text:span></text:p>
      <text:p text:style-name="P29"><text:span text:style-name="T30">„ – galutinį lifto pastatymo brėžinį“.</text:span></text:p>
      <text:p text:style-name="P31"><text:span text:style-name="T32">3</text:span><text:span text:style-name="T33">. Išdėstau X priedo 3 punkto antrąją pastraipą taip:</text:span></text:p>
      <text:p text:style-name="P34"><text:span text:style-name="T35">„ – planas, gamybos brėžiniai ir schemos“.</text:span></text:p>
      <text:p text:style-name="P36"><text:span text:style-name="T37">4</text:span><text:span text:style-name="T38">. Keičiu XIV priedo pavadinimą ir jį išdėstau taip: „Gamybos kokybės užtikrinimas (D MODULIS)“.</text:span></text:p>
      <text:p text:style-name="P39"><text:span text:style-name="T40">5</text:span><text:span text:style-name="T41">. Įrašau XIV priedo 1 punkte vietoj žodžio „surinkimo“ žodį „gamybos“.</text:span></text:p>
      <text:p text:style-name="P42"/>
      <text:p text:style-name="P43"/>
      <text:p text:style-name="P44"/>
      <text:p text:style-name="P45">L. E. SOCIALINĖS APSAUGOS IR<text:s/></text:p>
      <text:p text:style-name="P46"><text:span text:style-name="T47">DARBO MINISTRO PAREIGAS</text:span><text:span text:style-name="T4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9-10T08:05:00Z</meta:creation-date>
    <dc:date>2015-09-10T08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155" meta:character-count="1282" meta:row-count="27" meta:non-whitespace-character-count="1133"/>
  </office:meta>
</office:document-meta>
</file>