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27 STRAIPSNIO PAKEITIMO</text:p>
      <text:p text:style-name="P16">Į S T A T Y M A S</text:p>
      <text:p text:style-name="P17"/>
      <text:p text:style-name="P18">2001 m. birželio 19 d. Nr. IX-384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 straipsnio 2 dalies pakeitimas</text:span></text:p>
      <text:p text:style-name="P30"><text:span text:style-name="T31">Pakeisti 27 straipsnio 2 dalies 2 punktą, iš 4 punkto išbraukti žodį „labdara“ ir šią dalį išdėstyti taip:<text:s/></text:span></text:p>
      <text:p text:style-name="P32"><text:span text:style-name="T33">„</text:span><text:span text:style-name="T34">2</text:span><text:span text:style-name="T35">. Fondo lėšas sudaro:</text:span></text:p>
      <text:p text:style-name="P36"><text:span text:style-name="T37">1</text:span><text:span text:style-name="T38">) baudos už kilnojamųjų kult</text:span><text:span text:style-name="T39">ūros vertybių apsaugos, prekybos antikvariniais daiktais, kilnojamųjų kultūros vertybių konservavimo ir restauravimo taisyklių pažeidimus;</text:span></text:p>
      <text:p text:style-name="P40"><text:span text:style-name="T41">2</text:span><text:span text:style-name="T42">) valstybės biudžeto tiksliniai asignavimai;</text:span></text:p>
      <text:p text:style-name="P43"><text:span text:style-name="T44">3</text:span><text:span text:style-name="T45">) lėšos, gautos realizavus konfiskuotas kilnojamąsias kultūros</text:span><text:span text:style-name="T46"><text:s/>vertybes ir antikvarinius daiktus;</text:span></text:p>
      <text:p text:style-name="P47"><text:span text:style-name="T48">4</text:span><text:span text:style-name="T49">) valstybės, savivaldybių, fizinių ir juridinių asmenų parama;</text:span></text:p>
      <text:p text:style-name="P50"><text:span text:style-name="T51">5</text:span><text:span text:style-name="T52">) kitos teisėtai įgytos lėšos.“</text:span></text:p>
      <text:p text:style-name="P53"/>
      <text:p text:style-name="Normal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0:16:00Z</meta:creation-date>
    <dc:date>2015-09-14T00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98" meta:row-count="24" meta:non-whitespace-character-count="879"/>
  </office:meta>
</office:document-meta>
</file>