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JURIDINIŲ ASMENŲ PELNO MOKESČIO ĮSTATYMO 3 IR 5 STRAIPSNIŲ PAPILDYMO</text:p>
      <text:p text:style-name="P10">Į S T A T Y M A S</text:p>
      <text:p text:style-name="P11"/>
      <text:p text:style-name="P12">2001 m. birželio 14 d. Nr. IX-381</text:p>
      <text:p text:style-name="P13">Vilnius</text:p>
      <text:p text:style-name="P14"/>
      <text:p text:style-name="P15"><text:span text:style-name="T16">(Žin., 1990, Nr.<text:s/></text:span><text:a xlink:href="https://www.e-tar.lt/portal/lt/legalAct/TAR.84CB75BE0C44" office:target-frame-name="_blank" xlink:show="new"><text:span text:style-name="T17">24-601</text:span></text:a><text:span text:style-name="T18">, Nr.<text:s/></text:span><text:a xlink:href="https://www.e-tar.lt/portal/lt/legalAct/TAR.CC5B14520BFB" office:target-frame-name="_blank" xlink:show="new"><text:span text:style-name="T19">30-715</text:span></text:a><text:span text:style-name="T20">; 1991, Nr.<text:s/></text:span><text:a xlink:href="https://www.e-tar.lt/portal/lt/legalAct/TAR.7591770FCCD1" office:target-frame-name="_blank" xlink:show="new"><text:span text:style-name="T21">20-520</text:span></text:a><text:span text:style-name="T22">; 1992, Nr.<text:s/></text:span><text:a xlink:href="https://www.e-tar.lt/portal/lt/legalAct/TAR.623FD3913660" office:target-frame-name="_blank" xlink:show="new"><text:span text:style-name="T23">6-110</text:span></text:a><text:span text:style-name="T24">; 1993, Nr.<text:s/></text:span><text:a xlink:href="https://www.e-tar.lt/portal/lt/legalAct/TAR.4F6F84ED4922" office:target-frame-name="_blank" xlink:show="new"><text:span text:style-name="T25">16-404</text:span></text:a><text:span text:style-name="T26">, Nr.<text:s/></text:span><text:a xlink:href="https://www.e-tar.lt/portal/lt/legalAct/TAR.4DE442B7D5EA" office:target-frame-name="_blank" xlink:show="new"><text:span text:style-name="T27">30-682</text:span></text:a><text:span text:style-name="T28">; 1994,</text:span><text:span text:style-name="T29"><text:s/>Nr.<text:s/></text:span><text:a xlink:href="https://www.e-tar.lt/portal/lt/legalAct/TAR.8291E363B77E" office:target-frame-name="_blank" xlink:show="new"><text:span text:style-name="T30">15-251</text:span></text:a><text:span text:style-name="T31">, Nr.<text:s/></text:span><text:a xlink:href="https://www.e-tar.lt/portal/lt/legalAct/TAR.550BE1C41B12" office:target-frame-name="_blank" xlink:show="new"><text:span text:style-name="T32">55-1052</text:span></text:a><text:span text:style-name="T33">; 1995, Nr.<text:s/></text:span><text:a xlink:href="https://www.e-tar.lt/portal/lt/legalAct/TAR.AF5A17E8A398" office:target-frame-name="_blank" xlink:show="new"><text:span text:style-name="T34">34-813</text:span></text:a><text:span text:style-name="T35">; 1996, Nr.<text:s/></text:span><text:a xlink:href="https://www.e-tar.lt/portal/lt/legalAct/TAR.375319751FCA" office:target-frame-name="_blank" xlink:show="new"><text:span text:style-name="T36">62-1463</text:span></text:a><text:span text:style-name="T37">, Nr.<text:s/></text:span><text:a xlink:href="https://www.e-tar.lt/portal/lt/legalAct/TAR.9CD269F8472C" office:target-frame-name="_blank" xlink:show="new"><text:span text:style-name="T38">66-1577</text:span></text:a><text:span text:style-name="T39">, Nr.<text:s/></text:span><text:a xlink:href="https://www.e-tar.lt/portal/lt/legalAct/TAR.A20743C0438F" office:target-frame-name="_blank" xlink:show="new"><text:span text:style-name="T40">73-1746</text:span></text:a><text:span text:style-name="T41">; 1997, Nr.<text:s/></text:span><text:a xlink:href="https://www.e-tar.lt/portal/lt/legalAct/TAR.FB6A744F9841" office:target-frame-name="_blank" xlink:show="new"><text:span text:style-name="T42">28-661</text:span></text:a><text:span text:style-name="T43">, Nr.<text:s/></text:span><text:a xlink:href="https://www.e-tar.lt/portal/lt/legalAct/TAR.01F9472774C4" office:target-frame-name="_blank" xlink:show="new"><text:span text:style-name="T44">61-1442</text:span></text:a><text:span text:style-name="T45">, Nr.<text:s/></text:span><text:a xlink:href="https://www.e-tar.lt/portal/lt/legalAct/TAR.9D9DB496A7B5" office:target-frame-name="_blank" xlink:show="new"><text:span text:style-name="T46">63-1473</text:span></text:a><text:span text:style-name="T47">; 1998, Nr.<text:s/></text:span><text:a xlink:href="https://www.e-tar.lt/portal/lt/legalAct/TAR.11F72578CFB7" office:target-frame-name="_blank" xlink:show="new"><text:span text:style-name="T48">68-1977</text:span></text:a><text:span text:style-name="T49">; 1999, Nr.<text:s/></text:span><text:a xlink:href="https://www.e-tar.lt/portal/lt/legalAct/TAR.13414F5ABE40" office:target-frame-name="_blank" xlink:show="new"><text:span text:style-name="T50">64-2072</text:span></text:a><text:span text:style-name="T51">; 2000, Nr.<text:s/></text:span><text:a xlink:href="https://www.e-tar.lt/portal/lt/legalAct/TAR.6B3DD8434191" office:target-frame-name="_blank" xlink:show="new"><text:span text:style-name="T52">36-988</text:span></text:a><text:span text:style-name="T53">, Nr.<text:s/></text:span><text:a xlink:href="https://www.e-tar.lt/portal/lt/legalAct/TAR.79D2F8A3E0CC" office:target-frame-name="_blank" xlink:show="new"><text:span text:style-name="T54">64-1912</text:span></text:a><text:span text:style-name="T55">; 2001, Nr.<text:s/></text:span><text:a xlink:href="https://www.e-tar.lt/portal/lt/legalAct/TAR.4E4974F9BFD1" office:target-frame-name="_blank" xlink:show="new"><text:span text:style-name="T56">45-1572</text:span></text:a><text:span text:style-name="T57">)</text:span></text:p>
      <text:p text:style-name="P58"/>
      <text:p text:style-name="P59"><text:span text:style-name="T60">1</text:span><text:span text:style-name="T61"><text:s/>straipsnis.<text:s/></text:span><text:span text:style-name="T62">3 straipsnio 4 dalies papildymas 12 punktu</text:span></text:p>
      <text:p text:style-name="P63"><text:span text:style-name="T64">Papildyti 3 straipsnio 4 dalį 12 punktu:</text:span></text:p>
      <text:p text:style-name="P65"><text:span text:style-name="T66">„</text:span><text:span text:style-name="T67">12</text:span><text:span text:style-name="T68">) stojamasis Lietuvos Respublikos transporto priemonių savininkų ir valdytojų civilinės ats</text:span><text:span text:style-name="T69">akomybės draudimo biuro narės mokestis, šio biuro narės atskaitymai nuo transporto priemonių savininkų ir valdytojų civilinės atsakomybės privalomojo draudimo pasirašytų draudimo įmokų į Biurą ir kitos Biuro lėšos, nurodytos Lietuvos Respublikos transporto</text:span><text:span text:style-name="T70"><text:s/>priemonių savininkų ir valdytojų civilinės atsakomybės privalomojo draudimo įstatyme.“</text:span></text:p>
      <text:p text:style-name="P71"/>
      <text:p text:style-name="P72"><text:span text:style-name="T73">2</text:span><text:span text:style-name="T74"><text:s/>straipsnis.<text:s/></text:span><text:span text:style-name="T75">5 straipsnio 1 dalies papildymas 17 punktu</text:span></text:p>
      <text:p text:style-name="P76"><text:span text:style-name="T77">Papildyti 5 straipsnio 1 dalį 17 punktu:</text:span></text:p>
      <text:p text:style-name="P78"><text:span text:style-name="T79">„</text:span><text:span text:style-name="T80">17</text:span><text:span text:style-name="T81">) stojamasis Lietuvos Respublikos transporto priemon</text:span><text:span text:style-name="T82">ių savininkų ir valdytojų civilinės atsakomybės draudimo biuro narės mokestis.“</text:span></text:p>
      <text:p text:style-name="P83"/>
      <text:p text:style-name="Normal"/>
      <text:p text:style-name="P84"><text:span text:style-name="T85">Skelbiu šį Lietuvos Respublikos Seimo priimtą įstatymą.<text:s/></text:span></text:p>
      <text:p text:style-name="P86"/>
      <text:p text:style-name="P87">RESPUBLIKOS PREZIDENTAS<text:tab/>VALDAS ADAMKUS</text:p>
      <text:p text:style-name="P8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3T18:42:00Z</meta:creation-date>
    <dc:date>2015-06-23T18:42:00Z</dc:date>
    <meta:template xlink:href="Normal" xlink:type="simple"/>
    <meta:editing-cycles>2</meta:editing-cycles>
    <meta:editing-duration>PT0S</meta:editing-duration>
    <meta:document-statistic meta:page-count="1" meta:paragraph-count="38" meta:word-count="421" meta:character-count="2940" meta:row-count="111" meta:non-whitespace-character-count="2557"/>
  </office:meta>
</office:document-meta>
</file>