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fo:color="#000000"/>
    </style:style>
    <style:style style:name="P91" style:parent-style-name="Normal" style:family="paragraph">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font-style="italic" style:font-style-asian="italic" fo:color="#000000"/>
    </style:style>
    <style:style style:name="P94" style:parent-style-name="Normal" style:family="paragraph">
      <style:paragraph-properties fo:text-align="justify"/>
      <style:text-properties fo:color="#000000"/>
    </style:style>
    <style:style style:name="P95" style:parent-style-name="Normal" style:family="paragraph">
      <style:paragraph-properties fo:text-align="justify"/>
      <style:text-properties fo:color="#000000"/>
    </style:style>
    <style:style style:name="P96"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ELEKTROS ENERGETIKOS ĮSTATYMO 31, 46, 47 STRAIPSNIŲ PAKEITIMO IR PAPILDYMO</text:p>
      <text:p text:style-name="P16">ĮSTATYMAS</text:p>
      <text:p text:style-name="P17"/>
      <text:p text:style-name="P18">2001 m. birželio 26 d. Nr. IX-408</text:p>
      <text:p text:style-name="P19">Vilnius</text:p>
      <text:p text:style-name="P20"/>
      <text:p text:style-name="P21"><text:span text:style-name="T22">(Žin., 2000, Nr.<text:s/></text:span><text:a xlink:href="https://www.e-tar.lt/portal/lt/legalAct/TAR.F57794B7899F" office:target-frame-name="_blank" xlink:show="new"><text:span text:style-name="T23">66-1984</text:span></text:a><text:span text:style-name="T24">, Nr.<text:s/></text:span><text:a xlink:href="https://www.e-tar.lt/portal/lt/legalAct/TAR.5B7429AAD63B" office:target-frame-name="_blank" xlink:show="new"><text:span text:style-name="T25">113-3606</text:span></text:a><text:span text:style-name="T26">)</text:span></text:p>
      <text:p text:style-name="P27"/>
      <text:p text:style-name="P28"><text:span text:style-name="T29">1</text:span><text:span text:style-name="T30"><text:s/>straipsnis.<text:s/></text:span><text:span text:style-name="T31">31 straipsnio 1, 2 dalių pakeitimas ir papildymas</text:span></text:p>
      <text:p text:style-name="P32"><text:span text:style-name="T33">1</text:span><text:span text:style-name="T34">. 31 straipsnio 1 dalyje po žodžių „sutartį su“ įrašyti žodžius „elektros energijos tiekimo licencijas turinčiais“, šios dalies 1 punkte vietoj datos „2001 m. liepos 1 d.“ įrašyti datą „2002 m. sausio 1 d.“, 2 punkte vietoj datos „2002 m. sausio 1 d.“ įrašyti datą „2003 m. sausio 1 d.“, papildyti dalį nauju 3 punktu, buvusį 3 punktą laikyti 4 punktu ir visą šią dalį išdėstyti taip:</text:span></text:p>
      <text:p text:style-name="P35"><text:span text:style-name="T36">„</text:span><text:span text:style-name="T37">1</text:span><text:span text:style-name="T38">. Elektros energijos rinka šalyje kuriama etapais, laipsniškai suteikiant reguliuojamojo trečiosios šalies dalyvavimo teisę bei teisę sudaryti tiesioginę elektros energijos tiekimo sutartį su elektros energijos tiekimo licencijas turinčiais gamintojais šiems laisviesiems vartotojams:</text:span></text:p>
      <text:p text:style-name="P39"><text:span text:style-name="T40">1</text:span><text:span text:style-name="T41">) ne vėliau kaip nuo 2002 m. sausio 1 d. – vartotojams, kurių įrenginiuose, esančiuose tuo pačiu adresu, praėjusiais metais sunaudota daugiau nei 20 mln. kWh elektros energijos;</text:span></text:p>
      <text:p text:style-name="P42"><text:span text:style-name="T43">2</text:span><text:span text:style-name="T44">) ne vėliau kaip nuo 2003 m. sausio 1 d. – vartotojams, kurių įrenginiuose, esančiuose tuo pačiu adresu, praėjusiais metais sunaudota daugiau nei 9 mln. kWh elektros energijos;<text:s/></text:span></text:p>
      <text:p text:style-name="P45"><text:span text:style-name="T46">3</text:span><text:span text:style-name="T47">) ne vėliau kaip nuo 2004 m. sausio 1 d. – vartotojams, kuriems laisvojo vartotojo statusas suteikiamas pagal Vyriausybės kiekvienais metais nustatomą šalies elektros energijos rinkos atvėrimo laipsnį. Elektros energijos rinkos atvėrimo laipsnį kiekvieniems ateinantiems metams Vyriausybė paskelbia „Valstybės žiniose“ ne vėliau kaip iki rugsėjo 30 dienos;</text:span></text:p>
      <text:p text:style-name="P48"><text:span text:style-name="T49">4</text:span><text:span text:style-name="T50">) ne vėliau kaip nuo 2010 m. sausio 1 d. – visiems vartotojams.“</text:span></text:p>
      <text:p text:style-name="P51"><text:span text:style-name="T52">2</text:span><text:span text:style-name="T53">. 31 straipsnio 2 dalyje vietoj skaičiaus „3“ įrašyti skaičių „4“ ir ją išdėstyti taip:</text:span></text:p>
      <text:p text:style-name="P54"><text:span text:style-name="T55">„</text:span><text:span text:style-name="T56">2</text:span><text:span text:style-name="T57">. Pareiškimai tapti laisvaisiais vartotojais kartu su elektros energijos sunaudojimo duomenimis pateikiami Valstybinei kainų ir energetikos kontrolės komisijai, išskyrus šio straipsnio 1 dalies 4 punkte nurodytą etapą.“</text:span></text:p>
      <text:p text:style-name="P58"/>
      <text:p text:style-name="P59"><text:span text:style-name="T60">2</text:span><text:span text:style-name="T61"><text:s/>straipsnis.<text:s/></text:span><text:span text:style-name="T62">46 straipsnio pakeitimas</text:span></text:p>
      <text:p text:style-name="P63"><text:span text:style-name="T64">46 straipsnyje vietoj datos „2001 m. liepos 1 d.“ įrašyti datą „2002 m. sausio 1 d.“ ir šį straipsnį išdėstyti taip:</text:span></text:p>
      <text:p text:style-name="P65"><text:span text:style-name="T66">„</text:span><text:span text:style-name="T67">46</text:span><text:span text:style-name="T68"><text:s/>straipsnis.<text:s/></text:span><text:span text:style-name="T69">Įstatymo įsigaliojimas</text:span></text:p>
      <text:p text:style-name="P70"><text:span text:style-name="T71">Šis įstatymas, išskyrus 47 straipsnį, įsigalioja nuo 2002 m. sausio 1 d.“</text:span></text:p>
      <text:p text:style-name="P72"/>
      <text:p text:style-name="P73"><text:span text:style-name="T74">3</text:span><text:span text:style-name="T75"><text:s/>straipsnis.<text:s/></text:span><text:span text:style-name="T76">47 straipsnio pakeitimas</text:span></text:p>
      <text:p text:style-name="P77"><text:span text:style-name="T78">47 straipsnio 1 dalyje vietoj datos „2000 m. rugpjūčio 31 d.“ įrašyti datą „2001 m. liepos 31 d.“, 2 dalyje vietoj datos „2001 m. balandžio 1 d.“ įrašyti datą „2001 m. gruodžio 1 d.“ ir šį straipsnį išdėstyti taip:</text:span></text:p>
      <text:p text:style-name="P79"><text:span text:style-name="T80">„</text:span><text:span text:style-name="T81">47</text:span><text:span text:style-name="T82"><text:s/>straipsnis.<text:s/></text:span><text:span text:style-name="T83">Pasiūlymai Vyriausybei</text:span></text:p>
      <text:p text:style-name="P84"><text:span text:style-name="T85">1</text:span><text:span text:style-name="T86">. Iki 2001 m. liepos 31 d. Vyriausybė parengia ir (ar) išleidžia teisės aktus, reikalingus Lietuvos Respublikos specialios paskirties akcinės bendrovės „Lietuvos energija“ reorganizavimo įstatymui (Nr. VIII-1693) įgyvendinti.</text:span></text:p>
      <text:p text:style-name="P87"><text:span text:style-name="T88">2</text:span><text:span text:style-name="T89">. Iki 2001 m. gruodžio 1 d. Vyriausybė parengia ir (ar) išleidžia teisės aktus bei patvirtina norminius aktus, reikalingus šiam įstatymui įgyvendinti.“</text:span></text:p>
      <text:p text:style-name="P90"/>
      <text:p text:style-name="P91"/>
      <text:p text:style-name="Normal"/>
      <text:p text:style-name="P92"><text:span text:style-name="T93">Skelbiu šį Lietuvos Respublikos Seimo priimtą įstatymą.<text:s/></text:span></text:p>
      <text:p text:style-name="P94"/>
      <text:p text:style-name="P95"/>
      <text:p text:style-name="P96">RESPUBLIKOS PREZIDENTA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6T09:05:00Z</meta:creation-date>
    <dc:date>2016-12-06T09:05:00Z</dc:date>
    <meta:template xlink:href="Normal.dotm" xlink:type="simple"/>
    <meta:editing-cycles>2</meta:editing-cycles>
    <meta:editing-duration>PT0S</meta:editing-duration>
    <meta:document-statistic meta:page-count="2" meta:paragraph-count="60" meta:word-count="413" meta:character-count="3267" meta:row-count="116" meta:non-whitespace-character-count="2914"/>
  </office:meta>
</office:document-meta>
</file>