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ROKURORO PASKYRIMO</text:p>
      <text:p text:style-name="P12"/>
      <text:p text:style-name="P13">1990 m. kovo 23 d. Nr. I-6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Artūrą<text:s/></text:span><text:span text:style-name="T22">Paulausk</text:span><text:span text:style-name="T23">ą</text:span><text:span text:style-name="T24"><text:s/>Lietuvos Respublikos prokuroru.</text:span></text:p>
      <text:p text:style-name="P25"/>
      <text:p text:style-name="P26"/>
      <text:p text:style-name="P27">LIETUVOS RESPUBLIKOS<text:s/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0:25:00Z</meta:creation-date>
    <dc:date>2015-08-28T0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352" meta:row-count="5" meta:non-whitespace-character-count="311"/>
  </office:meta>
</office:document-meta>
</file>