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0.4166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4" style:parent-style-name="Normal" style:family="paragraph">
      <style:text-properties style:font-name="Courier New" fo:font-size="10pt" style:font-size-asian="10pt"/>
    </style:style>
    <style:style style:name="P5" style:parent-style-name="Normal" style:family="paragraph">
      <style:paragraph-properties fo:text-indent="0.4166in"/>
    </style:style>
    <style:style style:name="T6" style:parent-style-name="DefaultParagraphFont" style:family="text">
      <style:text-properties style:font-name="Courier New" fo:font-size="10pt" style:font-size-asian="10pt"/>
    </style:style>
    <style:style style:name="P7" style:parent-style-name="Normal" style:family="paragraph">
      <style:paragraph-properties fo:text-indent="1.1666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P15" style:parent-style-name="Normal" style:family="paragraph">
      <style:paragraph-properties fo:text-indent="0.4166in"/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paragraph-properties fo:text-indent="0.4166in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T22" style:parent-style-name="DefaultParagraphFont" style:family="text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P26" style:parent-style-name="Normal" style:family="paragraph">
      <style:paragraph-properties fo:text-indent="0.4166in"/>
    </style:style>
    <style:style style:name="T27" style:parent-style-name="DefaultParagraphFont" style:family="text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paragraph-properties fo:text-indent="0.5in"/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RESPUBLIKOS AUKŠČIAUSIOSIOS TARYBOS PREZIDIUMO</text:span></text:p>
      <text:p text:style-name="P3">NUTARIMAS</text:p>
      <text:p text:style-name="P4"/>
      <text:p text:style-name="P5"><text:span text:style-name="T6">Dėl draugovininkų, saugančių viešąją tvarką ir svarbius</text:span></text:p>
      <text:p text:style-name="P7"><text:span text:style-name="T8">valstybinius objektus, veiklos sąlygų</text:span></text:p>
      <text:p text:style-name="P9"/>
      <text:p text:style-name="P10"/>
      <text:p text:style-name="P11">Įvertindamas politinę <text:s/>situaciją <text:s/>Lietuvos <text:s/>Respublikoje <text:s/>ir</text:p>
      <text:p text:style-name="P12">visuomenės reiškiamą <text:s/>iniciatyvą saugoti viešąją tvarką ir budėti</text:p>
      <text:p text:style-name="Normal"><text:span text:style-name="T13">svarbiuose <text:s/>objektuose, <text:s text:c="2"/>Aukščiausiosios <text:s text:c="2"/>Tarybos <text:s text:c="2"/>Prezidiumas</text:span></text:p>
      <text:p text:style-name="Normal"><text:span text:style-name="T14">nutaria:</text:span></text:p>
      <text:p text:style-name="P15">1. Pritarti visuomenės iniciatyvai saugoti viešąją tvarką ir</text:p>
      <text:p text:style-name="P16">svarbius valstybinius <text:s/>objektus ir <text:s/>nustatyti, kad<text:s/>draugovininkų,</text:p>
      <text:p text:style-name="P17">saugančių svarbius <text:s/>valstybės objektus, <text:s/>sąrašą tvirtina Lietuvos</text:p>
      <text:p text:style-name="P18">Respublikos Aukščiausiosios <text:s/>Tarybos Krašto <text:s/>apsaugos <text:s/>ir <text:s/>vidaus</text:p>
      <text:p text:style-name="P19">reikalų komisija, o vietose - jos įgalioti asmenys.</text:p>
      <text:p text:style-name="P20"><text:span text:style-name="T21">2</text:span><text:span text:style-name="T22">. <text:s text:c="2"/>Nustatyti, kad <text:s/>draugovininkams, <text:s/>saugantiems <text:s/>sv</text:span><text:span text:style-name="T23">arbius</text:span></text:p>
      <text:p text:style-name="P24">valstybės <text:s/>objektus, <text:s text:c="2"/>valstybinėse <text:s/>įmonėse <text:s text:c="2"/>ir <text:s/>organizacijose</text:p>
      <text:p text:style-name="Normal"><text:span text:style-name="T25">paliekamas vidutinis darbo užmokestis.</text:span></text:p>
      <text:p text:style-name="P26"><text:span text:style-name="T27">3</text:span><text:span text:style-name="T28">. Pavesti <text:s/>Lietuvos Respublikos <text:s/>Ministrų Tarybai išspręsti</text:span></text:p>
      <text:p text:style-name="P29">draugovininkų kelionės <text:s/>į kitas vietoves ir dienpinigių mokėjimo,</text:p>
      <text:p text:style-name="P30">taip <text:s/>pat <text:s text:c="2"/>išlaidų <text:s/>kompensavimo <text:s text:c="2"/>įmonėms <text:s text:c="2"/>ir <text:s text:c="2"/>organizacijoms</text:p>
      <text:p text:style-name="P31">klausimus.</text:p>
      <text:p text:style-name="P32"/>
      <text:p text:style-name="P33"/>
      <text:p text:style-name="P34">LIETUVOS RESPUBLIKOS<text:s/></text:p>
      <text:p text:style-name="P35">AUKŠČIAUSIOSIOS TARYBOS</text:p>
      <text:p text:style-name="P36">PIRMININKAS <text:s text:c="40"/>V.LANDSBERGIS</text:p>
      <text:p text:style-name="P37"/>
      <text:p text:style-name="P38">Vilnius, 1990 m. balandžio 4 d.</text:p>
      <text:p text:style-name="P39">Nr. I-110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ČIAUSIOSIOS TARYBOS PREZIDIUMO</dc:title>
    <meta:initial-creator>Romas Jurenas</meta:initial-creator>
    <dc:creator>CLUSadmin</dc:creator>
    <meta:creation-date>2015-10-24T21:11:00Z</meta:creation-date>
    <dc:date>2015-10-24T21:1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39" meta:character-count="1192" meta:row-count="49" meta:non-whitespace-character-count="1083"/>
  </office:meta>
</office:document-meta>
</file>