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right="0.2048in"/>
      <style:text-properties fo:font-weight="bold" style:font-weight-asian="bold" fo:font-size="11pt" style:font-size-asian="11p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9pt" style:font-size-asian="9pt"/>
    </style:style>
    <style:style style:name="P3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keep-with-next="always" fo:text-align="justify" fo:text-indent="1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1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SEIMO</text:p>
      <text:p text:style-name="P21"/>
      <text:p text:style-name="P22">SVEIKATOS REIKALŲ KOMITETAS</text:p>
      <text:p text:style-name="P23"/>
      <text:p text:style-name="P24"><text:span text:style-name="T25">Kodas 8860529 <text:s text:c="4"/>Gedimino pr. 53, LT-2002 Vilnius <text:s text:c="4"/>Tel. (8</text:span><text:span text:style-name="T26"></text:span><text:span text:style-name="T27">22) 39 67 86 <text:s text:c="4"/>Faksas (8</text:span><text:span text:style-name="T28"></text:span><text:span text:style-name="T29">22) 39 64 49 <text:s text:c="3"/>El.p. sveikrkt@lrs.lt</text:span></text:p>
      <text:p text:style-name="P30"><text:span text:style-name="T31">___________________________________________________________________________________________________________</text:span></text:p>
      <text:p text:style-name="P32"/>
      <text:section text:name="Sect1" text:style-name="S1">
        <text:p text:style-name="P33"/>
        <text:p text:style-name="P34"/>
        <text:p text:style-name="P35"><text:span text:style-name="T36">PROTOKOLO IŠRAŠAS</text:span></text:p>
        <text:p text:style-name="P37"><text:span text:style-name="T38">2001-06-28</text:span><text:span text:style-name="T39"><text:tab/></text:span></text:p>
        <text:p text:style-name="P40"/>
        <text:p text:style-name="P41">Komiteto posėdis<text:s/></text:p>
        <text:p text:style-name="P42"/>
        <text:p text:style-name="P43">1. SVARSTYTA : Seimo nario E. Klumbio pasiūlymai dėl Produktų saugos įstatymo pakeitimo įstatymo projekto Nr. IX P-726 (3).</text:p>
        <text:p text:style-name="P44"/>
        <text:p text:style-name="P45">NUSPRĘSTA :<text:s/></text:p>
        <text:p text:style-name="P46"/>
        <text:p text:style-name="P47">1. Pritarti Seimo nario E. Klumbio pasiūlymams dėl keičiamo Produktų saugos įstatymo 7 straipsnio 3 dalies, 15 straipsnio 1 dalies , 23 straipsnio 2,4,5,6,7 dalių, 24 straipsnio 1 dalies 5 punkto, 25 straipsnio.</text:p>
        <text:p text:style-name="P48">2. Pritarti Seimo nario E. Klumbio<text:s/>siūlymui 23 straipsnyje terminą “ekonominės sankcijos keisti terminu “baudos” ir nepritarti šiam pakeitimui 27 straipsnyje (terminas “ekonominės sankcijos” yra platesnis).</text:p>
        <text:p text:style-name="P49">3. Nepritarti Seimo nario E. Klumbio siūlymams dėl keičiamo Produktų saugos įstatymo 1, 3, 6, 18, 23 straipsnio 1 ir 3 dalių, 27 straipsnio pakeitimų.</text:p>
        <text:p text:style-name="P50">4. Atsižvelgiant į Seimo nario E. Klumbio siūlymą ir Teisės departamento pastabą projekto 2 straipsnį išdėstyti :<text:s/></text:p>
        <text:p text:style-name="P51"/>
        <text:p text:style-name="P52">‘2 straipsnis. Įstatymo 7 straipsnio įsigaliojimas</text:p>
        <text:p text:style-name="P53"/>
        <text:p text:style-name="P54">Produktų saugos įstatymo 7 straipsnis įsigalioja nuo 2002 m. sausio 1 d.”.<text:s/></text:p>
        <text:p text:style-name="P55"/>
        <text:p text:style-name="P56"/>
        <text:p text:style-name="P57"/>
        <text:p text:style-name="P58"/>
        <text:p text:style-name="P59">Komiteto pirmininkas<text:tab/><text:tab/><text:tab/><text:tab/><text:tab/>Kęstutis Kuzmic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</text:span><text:span text:style-name="T11">Pone (370-2) 62 71 97</text:span><text:span text:style-name="T12"><text:tab/></text:span><text:span text:style-name="T13"><text:tab/></text:span><text:span text:style-name="T14"><text:tab/>Fa (370-2) 224 698</text:span></text:p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meta:initial-creator>Virginija Sukaitiene</meta:initial-creator>
    <dc:creator>adlibuser</dc:creator>
    <meta:creation-date>2017-04-20T20:11:00Z</meta:creation-date>
    <dc:date>2017-04-20T20:11:00Z</dc:date>
    <meta:print-date>2001-06-26T12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9" meta:character-count="1373" meta:row-count="23" meta:non-whitespace-character-count="1203"/>
  </office:meta>
</office:document-meta>
</file>