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center">
        <style:tab-stops>
          <style:tab-stop style:type="left" style:position="5.0833in"/>
          <style:tab-stop style:type="right" style:position="6.0625in"/>
        </style:tab-stops>
      </style:paragraph-properties>
    </style:style>
    <style:style style:name="T98"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NELAIMINGŲ ATSITIKIMŲ DARBE IR PROFESINIŲ LIGŲ SOCIALINIO DRAUDIMO ĮSTATYMO 3, 6, 24 STRAIPSNIŲ PAKEITIMO IR PAPILDYMO</text:p>
      <text:p text:style-name="P16">Į S T A T Y M A S</text:p>
      <text:p text:style-name="P17"/>
      <text:p text:style-name="P18">2001 m. birželio 12 d. Nr. IX-374</text:p>
      <text:p text:style-name="P19">Vilnius</text:p>
      <text:p text:style-name="P20"/>
      <text:p text:style-name="P21"><text:span text:style-name="T22">(Žin., 1999, Nr.<text:s/></text:span><text:a xlink:href="https://www.e-tar.lt/portal/lt/legalAct/TAR.4325B0C38B2F" office:target-frame-name="_blank" xlink:show="new"><text:span text:style-name="T23">110-3207</text:span></text:a><text:span text:style-name="T24">; 2000, Nr.<text:s/></text:span><text:a xlink:href="https://www.e-tar.lt/portal/lt/legalAct/TAR.48FBE8E79625" office:target-frame-name="_blank" xlink:show="new"><text:span text:style-name="T25">95-2969</text:span></text:a><text:span text:style-name="T26">)</text:span></text:p>
      <text:p text:style-name="P27"/>
      <text:p text:style-name="P28"><text:span text:style-name="T29">1</text:span><text:span text:style-name="T30"><text:s/>straipsnis.<text:s/></text:span><text:span text:style-name="T31">3 straipsnio pakeitimas ir papildymas</text:span></text:p>
      <text:p text:style-name="P32"><text:span text:style-name="T33">1</text:span><text:span text:style-name="T34">. Papildyti</text:span><text:span text:style-name="T35"><text:s/>3 straipsnį nauja 2 dalimi:</text:span></text:p>
      <text:p text:style-name="P36"><text:span text:style-name="T37">„</text:span><text:span text:style-name="T38">2</text:span><text:span text:style-name="T39">.<text:s/></text:span><text:span text:style-name="T40">Nelaimingas atsitikimas pakeliui į darbą ar iš darbo</text:span><text:span text:style-name="T41"><text:s/>– įvykis, įvykęs darbuotojo darbo dienomis kelyje tarp darbuotojo darbovietės ir:</text:span></text:p>
      <text:p text:style-name="P42"><text:span text:style-name="T43">1</text:span><text:span text:style-name="T44">) gyvenamosios vietos;</text:span></text:p>
      <text:p text:style-name="P45"><text:span text:style-name="T46">2</text:span><text:span text:style-name="T47">) ne darbovietėje esančios vietos, kurioje darbuotojui<text:s/></text:span><text:span text:style-name="T48">išmokamas darbo užmokestis;</text:span></text:p>
      <text:p text:style-name="P49"><text:span text:style-name="T50">3</text:span><text:span text:style-name="T51">) vietos ne įmonės teritorijoje, kur darbuotojas gali būti pertraukos pailsėti ir pavalgyti metu.“</text:span></text:p>
      <text:p text:style-name="P52"><text:span text:style-name="T53">2</text:span><text:span text:style-name="T54">. Buvusias 3 straipsnio 2, 3, 4, 5, 6, 7, 8, 9 ir 10 dalis laikyti atitinkamai 3, 4, 5, 6, 7, 8, 9, 10 ir 11 dali</text:span><text:span text:style-name="T55">mis.</text:span></text:p>
      <text:p text:style-name="P56"/>
      <text:p text:style-name="P57"><text:span text:style-name="T58">2</text:span><text:span text:style-name="T59"><text:s/>straipsnis.<text:s/></text:span><text:span text:style-name="T60">6 straipsnio 1 dalies pakeitimas</text:span></text:p>
      <text:p text:style-name="P61"><text:span text:style-name="T62">Pakeisti 6 straipsnio 1 dalį ir ją išdėstyti taip:</text:span></text:p>
      <text:p text:style-name="P63"><text:span text:style-name="T64">„</text:span><text:span text:style-name="T65">1</text:span><text:span text:style-name="T66">. Draudiminiai įvykiai, susiję su 4 straipsnyje nurodytais apdraustaisiais, yra įvykiai, kurie Lietuvos Respublikos Vyriausybės ar jos įgaliotos institucijos nustatyta tvarka ištirti ir pripažinti nelaimingais atsitikimais darbe, profesinėmis ligomis, nela</text:span><text:span text:style-name="T67">imingais atsitikimais pakeliui į darbą ar iš darbo, tai:<text:s/></text:span></text:p>
      <text:p text:style-name="P68"><text:span text:style-name="T69">1</text:span><text:span text:style-name="T70">) nelaimingi atsitikimai darbe ir profesinės ligos, dirbant pagal darbo sutartį, atliekant viešojo administravimo funkcijas arba gaunant atlyginimą už darbą (šio įstatymo 5 straipsnio 3–5 punktai</text:span><text:span text:style-name="T71">), taip pat nelaimingi atsitikimai, įvykę darbo laiku rengiant ar tvarkant darbo vietą ar darbo vietoje atliekant kitus su darbo procesu susijusius veiksmus, įvykiai, įvykę papildomų, specialių pertraukų ar pertraukų pailsėti ir pavalgyti metu, kai darbuot</text:span><text:span text:style-name="T72">ojas yra darbo vietoje, įmonės patalpose ar jos teritorijoje;</text:span></text:p>
      <text:p text:style-name="P73"><text:span text:style-name="T74">2</text:span><text:span text:style-name="T75">) nelaimingi atsitikimai pakeliui į darbą ir iš darbo;</text:span></text:p>
      <text:p text:style-name="P76"><text:span text:style-name="T77">3</text:span><text:span text:style-name="T78">) nelaimingi atsitikimai, kai apdraustieji atlieka teisės aktais nustatytas pareigas ar darbdavio pavedimu – visuomenines pareiga</text:span><text:span text:style-name="T79">s, susijusias su tos įmonės veikla, kai už tai mokamas darbo užmokestis.“</text:span></text:p>
      <text:p text:style-name="P80"/>
      <text:p text:style-name="P81"><text:span text:style-name="T82">3</text:span><text:span text:style-name="T83"><text:s/>straipsnis.<text:s/></text:span><text:span text:style-name="T84">24 straipsnio 2 dalies pakeitimas</text:span></text:p>
      <text:p text:style-name="P85"><text:span text:style-name="T86">Pakeisti 24 straipsnio 2 dalį ir ją išdėstyti taip:</text:span></text:p>
      <text:p text:style-name="P87"><text:span text:style-name="T88">„</text:span><text:span text:style-name="T89">2</text:span><text:span text:style-name="T90">. Netekto darbingumo periodinė kompensacija apdraustajam mokama</text:span><text:span text:style-name="T91"><text:s/>kas mėnesį. Ji apskaičiuojama kaip darbingumo netekimo koeficiento (d) (šio įstatymo 3 straipsnio 8 dalis), kompensavimo koeficiento (k) (šio įstatymo 3 straipsnio 10 dalis) ir mokėjimo mėnesį galiojančių vidutinių mėnesinių draudžiamųjų pajamų (D) sandau</text:span><text:span text:style-name="T92">gos pusė, t. y. pagal formulę 0,5 x d x k x D.“</text:span></text:p>
      <text:p text:style-name="Normal"/>
      <text:p text:style-name="Normal"/>
      <text:p text:style-name="P93"><text:span text:style-name="T94">Skelbiu šį Lietuvos Respublikos Seimo priimtą įstatymą.<text:s/></text:span></text:p>
      <text:p text:style-name="P95"/>
      <text:p text:style-name="P96">RESPUBLIKOS PREZIDENTAS<text:tab/>VALDAS ADAMKUS</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09T16:29:00Z</meta:creation-date>
    <dc:date>2015-09-09T16:29:00Z</dc:date>
    <meta:template xlink:href="Normal.dotm" xlink:type="simple"/>
    <meta:editing-cycles>2</meta:editing-cycles>
    <meta:editing-duration>PT0S</meta:editing-duration>
    <meta:document-statistic meta:page-count="1" meta:paragraph-count="31" meta:word-count="405" meta:character-count="2786" meta:row-count="100" meta:non-whitespace-character-count="2412"/>
  </office:meta>
</office:document-meta>
</file>