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keep-with-next="always" fo:text-align="center"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indent="0.4916in"/>
    </style:style>
    <style:style style:name="P175" style:parent-style-name="Normal" style:family="paragraph">
      <style:paragraph-properties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keep-with-next="alway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text-properties style:text-line-through-style="solid" style:text-line-through-width="auto" style:text-line-through-color="font-color" style:text-line-through-mode="continuous" style:text-line-through-type="single" fo:color="#000000"/>
    </style:style>
    <style:style style:name="P292" style:parent-style-name="Normal" style:family="paragraph">
      <style:paragraph-properties fo:text-align="justify" fo:text-indent="0.4916in"/>
    </style:style>
    <style:style style:name="T293" style:parent-style-name="DefaultParagraphFont" style:family="text">
      <style:text-properties fo:font-style="italic" style:font-style-asian="italic" fo:color="#000000"/>
    </style:style>
    <style:style style:name="P294" style:parent-style-name="Normal" style:family="paragraph">
      <style:paragraph-properties fo:text-indent="0.4916in"/>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NOTARIATO ĮSTATYMO 20, 26, 27, 31, 45, 46, 47, 48, 51 STRAIPSNIŲ IR IV SKYRIAUS PAVADINIMO PAKEITIMO</text:p>
      <text:p text:style-name="P16">Į S T A T Y M A S</text:p>
      <text:p text:style-name="P17"/>
      <text:p text:style-name="P18">2001 m. birželio 12 d. Nr. IX-371</text:p>
      <text:p text:style-name="P19">Vilnius</text:p>
      <text:p text:style-name="P20"/>
      <text:p text:style-name="P21"><text:span text:style-name="T22">(Žin., 1992, Nr.<text:s/></text:span><text:a xlink:href="https://www.e-tar.lt/portal/lt/legalAct/TAR.BE3136A78E80" office:target-frame-name="_blank" xlink:show="new"><text:span text:style-name="T23">28-810</text:span></text:a><text:span text:style-name="T24">; 1994, Nr.<text:s/></text:span><text:a xlink:href="https://www.e-tar.lt/portal/lt/legalAct/TAR.5653694FA9E6" office:target-frame-name="_blank" xlink:show="new"><text:span text:style-name="T25">78-1463</text:span></text:a><text:span text:style-name="T26">; 1998, Nr.<text:s/></text:span><text:a xlink:href="https://www.e-tar.lt/portal/lt/legalAct/TAR.D19DD3E4FAA6" office:target-frame-name="_blank" xlink:show="new"><text:span text:style-name="T27">49</text:span><text:span text:style-name="T28">-1329</text:span></text:a><text:span text:style-name="T29">; 1999, Nr.<text:s/></text:span><text:a xlink:href="https://www.e-tar.lt/portal/lt/legalAct/TAR.6392CD756973" office:target-frame-name="_blank" xlink:show="new"><text:span text:style-name="T30">32-903</text:span></text:a><text:span text:style-name="T31">, 905)<text:s/></text:span></text:p>
      <text:p text:style-name="P32"/>
      <text:p text:style-name="P33"><text:span text:style-name="T34">1</text:span><text:span text:style-name="T35"><text:s/>straipsnis.<text:s/></text:span><text:span text:style-name="T36">20 straipsnio 1 dalies pakeitimas</text:span></text:p>
      <text:p text:style-name="P37"><text:span text:style-name="T38">Pakeisti 20 straipsnio 1 dalį ir ją išdėstyti taip:</text:span></text:p>
      <text:p text:style-name="P39"><text:span text:style-name="T40">„Notaras negali dirbti ar eiti kitų apmok</text:span><text:span text:style-name="T41">amų pareigų įmonėse, įstaigose ir organizacijose, užsiimti verslu, išskyrus darbą notarų savivaldos institucijose ir mokslinį, kūrybinį ar pedagoginį darbą.“</text:span></text:p>
      <text:p text:style-name="P42"/>
      <text:p text:style-name="P43"><text:span text:style-name="T44">2</text:span><text:span text:style-name="T45"><text:s/>straipsnis.<text:s/></text:span><text:span text:style-name="T46">26 straipsnio 1 dalies pakeitimas</text:span></text:p>
      <text:p text:style-name="P47"><text:span text:style-name="T48">Pakeisti 26 straipsnio 1 dalį ir ją i</text:span><text:span text:style-name="T49">šdėstyti taip:</text:span></text:p>
      <text:p text:style-name="P50"><text:span text:style-name="T51">„Notarai atlieka šiuos notarinius veiksmus:</text:span></text:p>
      <text:p text:style-name="P52"><text:span text:style-name="T53">1</text:span><text:span text:style-name="T54">) tvirtina sandorius;</text:span></text:p>
      <text:p text:style-name="P55"><text:span text:style-name="T56">2</text:span><text:span text:style-name="T57">) išduoda paveldėjimo teisės liudijimus;<text:s/></text:span></text:p>
      <text:p text:style-name="P58"><text:span text:style-name="T59">3</text:span><text:span text:style-name="T60">) išduoda nuosavybės teisės į dalį sutuoktinių bendro turto liudijimus;</text:span></text:p>
      <text:p text:style-name="P61"><text:span text:style-name="T62">4</text:span><text:span text:style-name="T63">) liudija dokumentų nuorašų ir jų išrašų<text:s/></text:span><text:span text:style-name="T64">tikrumą;</text:span></text:p>
      <text:p text:style-name="P65"><text:span text:style-name="T66">5</text:span><text:span text:style-name="T67">) liudija parašo dokumentuose tikrumą;</text:span></text:p>
      <text:p text:style-name="P68"><text:span text:style-name="T69">6</text:span><text:span text:style-name="T70">) liudija dokumentų vertimo iš vienos kalbos į kitą tikrumą;</text:span></text:p>
      <text:p text:style-name="P71"><text:span text:style-name="T72">7</text:span><text:span text:style-name="T73">) tvirtina faktą, kad fizinis asmuo yra gyvas ir yra tam tikroje vietovėje;</text:span></text:p>
      <text:p text:style-name="P74"><text:span text:style-name="T75">8</text:span><text:span text:style-name="T76">) priima saugoti oficialiesiems testamentams<text:s/></text:span><text:span text:style-name="T77">prilyginamus testamentus ir asmeninius testamentus;</text:span></text:p>
      <text:p text:style-name="P78"><text:span text:style-name="T79">9</text:span><text:span text:style-name="T80">) tvirtina dokumentų pateikimo laiką;</text:span></text:p>
      <text:p text:style-name="P81"><text:span text:style-name="T82">10</text:span><text:span text:style-name="T83">) perduoda vienų fizinių ir juridinių asmenų pareiškimus kitiems fiziniams ir juridiniams asmenims;</text:span></text:p>
      <text:p text:style-name="P84"><text:span text:style-name="T85">11</text:span><text:span text:style-name="T86">) priima į depozitinę sąskaitą pinigines sumas;</text:span></text:p>
      <text:p text:style-name="P87"><text:span text:style-name="T88">12</text:span><text:span text:style-name="T89">) priima jūrinius protestus;</text:span></text:p>
      <text:p text:style-name="P90"><text:span text:style-name="T91">13</text:span><text:span text:style-name="T92">) protestuoja vekselius ir čekius;</text:span></text:p>
      <text:p text:style-name="P93"><text:span text:style-name="T94">14</text:span><text:span text:style-name="T95">) daro vykdomuosius įrašus užprotestuotuose arba neprotestuotinuose vekseliuose ir čekiuose;</text:span></text:p>
      <text:p text:style-name="P96"><text:span text:style-name="T97">15</text:span><text:span text:style-name="T98">) surašo ar tvirtina dokumentus dėl juridinių asmenų registrui pateikiamų du</text:span><text:span text:style-name="T99">omenų tikrumo ir tvirtina, kad juridinį asmenį registruoti galima, nes įstatymuose ar steigimo sandoryje nustatytos prievolės yra įvykdytos ir atsirado įstatymuose ar steigimo dokumentuose numatytos aplinkybės;</text:span></text:p>
      <text:p text:style-name="P100"><text:span text:style-name="T101">16</text:span><text:span text:style-name="T102">) tvirtina juridinių asmenų steigimo do</text:span><text:span text:style-name="T103">kumentų atitikimą įstatymų reikalavimams;</text:span></text:p>
      <text:p text:style-name="P104"><text:span text:style-name="T105">17</text:span><text:span text:style-name="T106">) atlieka kitus įstatymų numatytus notarinius veiksmus.“</text:span></text:p>
      <text:p text:style-name="P107"/>
      <text:p text:style-name="P108"><text:span text:style-name="T109">3</text:span><text:span text:style-name="T110"><text:s/>straipsnis.<text:s/></text:span><text:span text:style-name="T111">27 straipsnio pakeitimas</text:span></text:p>
      <text:p text:style-name="P112"><text:span text:style-name="T113">Pakeisti 27 straipsnį ir jį išdėstyti taip:</text:span></text:p>
      <text:p text:style-name="P114"><text:span text:style-name="T115">„</text:span><text:span text:style-name="T116">27</text:span><text:span text:style-name="T117"><text:s/>straipsnis.<text:s/></text:span><text:span text:style-name="T118">Lietuvos Respublikos konsulinių<text:s/></text:span><text:span text:style-name="T119">įstaigų atliekami notariniai veiksmai</text:span></text:p>
      <text:p text:style-name="P120"><text:span text:style-name="T121">Lietuvos Respublikos konsulinės įstaigos atlieka šiuos notarinius veiksmus:</text:span></text:p>
      <text:p text:style-name="P122"><text:span text:style-name="T123">1</text:span><text:span text:style-name="T124">) tvirtina sandorius, išskyrus sutartis dėl Lietuvos Respublikoje esančių nekilnojamųjų daiktų perleidimo, perdavimo naudotis, įkeitimo a</text:span><text:span text:style-name="T125">r kitų daiktinių teisių ar jų suvaržymo;</text:span></text:p>
      <text:p text:style-name="P126"><text:span text:style-name="T127">2</text:span><text:span text:style-name="T128">) liudija dokumentų nuorašų ir jų išrašų tikrumą;</text:span></text:p>
      <text:p text:style-name="P129"><text:span text:style-name="T130">3</text:span><text:span text:style-name="T131">) liudija parašo dokumentuose tikrumą;</text:span></text:p>
      <text:p text:style-name="P132"><text:span text:style-name="T133">4</text:span><text:span text:style-name="T134">) liudija dokumentų vertimo iš vienos kalbos į kitą tikrumą;</text:span></text:p>
      <text:p text:style-name="P135"><text:span text:style-name="T136">5</text:span><text:span text:style-name="T137">) tvirtina faktą, kad fizinis asmuo yra gyvas</text:span><text:span text:style-name="T138"><text:s/>ir yra tam tikroje vietovėje;</text:span></text:p>
      <text:p text:style-name="P139"><text:span text:style-name="T140">6</text:span><text:span text:style-name="T141">) priima saugoti asmeninius testamentus;</text:span></text:p>
      <text:p text:style-name="P142"><text:span text:style-name="T143">7</text:span><text:span text:style-name="T144">) tvirtina dokumentų pateikimo laiką;</text:span></text:p>
      <text:p text:style-name="P145"><text:span text:style-name="T146">8</text:span><text:span text:style-name="T147">) priima jūrinius protestus;</text:span></text:p>
      <text:p text:style-name="P148"><text:span text:style-name="T149">9</text:span><text:span text:style-name="T150">) atlieka kitus įstatymų numatytus notarinius veiksmus.“</text:span></text:p>
      <text:p text:style-name="P151"/>
      <text:p text:style-name="P152"><text:span text:style-name="T153">4</text:span><text:span text:style-name="T154"><text:s/>straipsnis.<text:s/></text:span><text:span text:style-name="T155">31 straipsn</text:span><text:span text:style-name="T156">io 1 dalies pakeitimas</text:span></text:p>
      <text:p text:style-name="P157"><text:span text:style-name="T158">Pakeisti 31 straipsnio 1 dalį ir ją išdėstyti taip:</text:span></text:p>
      <text:p text:style-name="P159"><text:span text:style-name="T160">„Notaras, atlikdamas notarinius veiksmus, nustato fizinių asmenų, jų atstovų arba juridinių asmenų atstovų asmens tapatybę. Lietuvos Respublikos piliečių asmens tapatybė nustatoma</text:span><text:span text:style-name="T161"><text:s/>pagal pateiktą pasą arba kitą asmens tapatybę patvirtinantį dokumentą, kuriame yra asmens kodas ir nuotrauka. Užsieniečių asmens tapatybė nustatoma pagal valstybės, kurioje yra jų nuolatinė gyvenamoji vieta, išduotus asmens tapatybę patvirtinančius dokume</text:span><text:span text:style-name="T162">ntus. Užsieniečių, kurie ieško prieglobsčio Lietuvos Respublikoje, asmens tapatybė nustatoma pagal valstybės, kurioje buvo jų nuolatinė gyvenamoji vieta, išduotą asmens tapatybę patvirtinantį dokumentą arba užsieniečio registracijos pažymėjimą, arba išduot</text:span><text:span text:style-name="T163">ą leidimą nuolat gyventi Lietuvos Respublikoje.“</text:span></text:p>
      <text:p text:style-name="P164"/>
      <text:p text:style-name="P165"><text:span text:style-name="T166">5</text:span><text:span text:style-name="T167"><text:s/>straipsnis.<text:s/></text:span><text:span text:style-name="T168">IV skyriaus pavadinimo pakeitimas</text:span></text:p>
      <text:p text:style-name="P169"><text:span text:style-name="T170">Pakeisti IV skyriaus pavadinimą ir jį išdėstyti taip:</text:span></text:p>
      <text:p text:style-name="P171"><text:span text:style-name="T172">„</text:span><text:span text:style-name="T173">NOTARINIŲ VEIKSMŲ ATLIKIMO YPATUMAI“.</text:span></text:p>
      <text:p text:style-name="P174"/>
      <text:p text:style-name="P175"><text:span text:style-name="T176">6</text:span><text:span text:style-name="T177"><text:s/>straipsnis.<text:s/></text:span><text:span text:style-name="T178">45 straipsnio pakeitimas</text:span></text:p>
      <text:p text:style-name="P179"><text:span text:style-name="T180">Pakeisti 45 straipsnį ir jį išdėstyti taip:</text:span></text:p>
      <text:p text:style-name="P181"><text:span text:style-name="T182">„</text:span><text:span text:style-name="T183">45</text:span><text:span text:style-name="T184"><text:s/>straipsnis.<text:s/></text:span><text:span text:style-name="T185">Notaro tvirtinami sandoriai</text:span></text:p>
      <text:p text:style-name="P186"><text:span text:style-name="T187">Notaras tvirtina sandorius, kuriems Civilinis kodeksas ar Civilinio kodekso numatytais atvejais kiti įstatymai nustato privalomą notarinę formą. Notaras gali tvirt</text:span><text:span text:style-name="T188">inti ir tuos sandorius, kuriuos įstatymai leidžia sudaryti žodžiu arba kuriems sudaryti įstatymai nustato paprastą rašytinę formą.“</text:span></text:p>
      <text:p text:style-name="P189"/>
      <text:p text:style-name="P190"><text:span text:style-name="T191">7</text:span><text:span text:style-name="T192"><text:s/>straipsnis.<text:s/></text:span><text:span text:style-name="T193">46 straipsnio pakeitimas</text:span></text:p>
      <text:p text:style-name="P194"><text:span text:style-name="T195">Pakeisti 46 straipsnį ir jį išdėstyti taip:</text:span></text:p>
      <text:p text:style-name="P196"><text:span text:style-name="T197">„</text:span><text:span text:style-name="T198">46</text:span><text:span text:style-name="T199"><text:s/>straipsnis.<text:s/></text:span><text:span text:style-name="T200">Sandorių</text:span><text:span text:style-name="T201"><text:s/>tvirtinimas ir registravimas</text:span></text:p>
      <text:p text:style-name="P202"><text:span text:style-name="T203">Nekilnojamųjų ar kilnojamųjų daiktų, kuriems įstatymų nustatyta privaloma teisinė registracija, perleidimo kito asmens nuosavybėn, nuomos ar perdavimo naudotis kitu būdu, įkeitimo arba kitų daiktinių teisių ar jų suvaržymo s</text:span><text:span text:style-name="T204">andorius notaras tvirtina tik nustatęs, kad daiktas nuosavybės teise priklauso teisių perleidėjui.</text:span></text:p>
      <text:p text:style-name="P205"><text:span text:style-name="T206">Notaras tvirtina sandorį, susijusį su sutuoktinių bendrąja jungtine nuosavybe, jei Civilinio kodekso nustatytais atvejais sandorį sudaro abu sutuoktiniai a</text:span><text:span text:style-name="T207">rba vienas iš sutuoktinių turi kito sutuoktinio įgaliojimą sudaryti tokį sandorį, arba yra kito sutuoktinio rašytinis sutikimas, arba yra teismo leidimas.</text:span></text:p>
      <text:p text:style-name="P208"><text:span text:style-name="T209">Sandorį dėl nekilnojamojo daikto, kuris yra vieno sutuoktinio asmeninė nuosavybė ir tas daiktas pri</text:span><text:span text:style-name="T210">skirtas šeimos turtui, perleidimo, įkeitimo ar kitokio teisių į jį suvaržymo notaras tvirtina tik tada, kai yra kito sutuoktinio rašytinis sutikimas. Jeigu šeimoje yra nepilnamečių vaikų, sandorį dėl nekilnojamojo daikto, kuris yra šeimos turtas, notaras t</text:span><text:span text:style-name="T211">virtina tada, kai yra teismo leidimas.</text:span></text:p>
      <text:p text:style-name="P212"><text:span text:style-name="T213">Sandorius, susijusius su nepilnamečio vaiko turtu, Civilinio kodekso nustatytais atvejais notaras tvirtina tik tada, kai yra išankstinis teismo leidimas.</text:span></text:p>
      <text:p text:style-name="P214"><text:span text:style-name="T215">Nuosavybės teisės į nekilnojamąjį daiktą perleidimo sutarty</text:span><text:span text:style-name="T216">se notaras nurodo sutarties sudarymo laiką (valandas ir minutes). Šiose sutartyse taip pat nurodoma, kad nuosavybės teisė į nekilnojamąjį daiktą įgijėjui pereina nuo daikto perdavimo momento, o sutarties šalys prieš trečiuosius asmenis nuosavybės teisės į<text:s/></text:span><text:span text:style-name="T217">nekilnojamąjį daiktą perleidimo sutartį gali panaudoti tik tuo atveju, jei nuosavybės teisės perėjimo faktas daikto priėmimo-perdavimo akto ar kito<text:s/></text:span><text:soft-page-break/><text:span text:style-name="T218">dokumento pagrindu įstatymų nustatyta tvarka įregistruotas viešame registre. Duomenis apie patvirtintą sutar</text:span><text:span text:style-name="T219">tį notaras perduoda viešo registro tvarkytojui per 24 valandas nuo sutarties patvirtinimo momento teisės aktų nustatyta tvarka.“</text:span></text:p>
      <text:p text:style-name="P220"/>
      <text:p text:style-name="P221"><text:span text:style-name="T222">8</text:span><text:span text:style-name="T223"><text:s/>straipsnis.<text:s/></text:span><text:span text:style-name="T224">47 straipsnio pakeitimas</text:span></text:p>
      <text:p text:style-name="P225"><text:span text:style-name="T226">Pakeisti 47 straipsnį ir jį išdėstyti taip:</text:span></text:p>
      <text:p text:style-name="P227"><text:span text:style-name="T228">„</text:span><text:span text:style-name="T229">47</text:span><text:span text:style-name="T230"><text:s/>straipsnis.<text:s/></text:span><text:span text:style-name="T231">Sandorio li</text:span><text:span text:style-name="T232">udytojai</text:span></text:p>
      <text:p text:style-name="P233"><text:span text:style-name="T234">Civilinio kodekso 5.29 straipsnio nustatytu atveju notaras privalo tvirtinti testamentus, kai dalyvauja ne mažiau kaip du liudytojai.</text:span></text:p>
      <text:p text:style-name="P235"><text:span text:style-name="T236">Notaras gali tvirtinti testamentus ir kitus sandorius dalyvaujant liudytojams, jeigu liudytojų dalyvavimo pra</text:span><text:span text:style-name="T237">šo testatorius arba sandorio šalis.</text:span></text:p>
      <text:p text:style-name="P238"><text:span text:style-name="T239">Notaras nustato liudytojų, kurie dalyvauja tvirtinant sandorį, asmens tapatybę. Liudytojai pasirašo notaro tvirtinamame dokumente.</text:span></text:p>
      <text:p text:style-name="P240"><text:span text:style-name="T241">Liudytojais negali būti asmenys, kurių naudai atliekami notariniai veiksmai.“</text:span></text:p>
      <text:p text:style-name="P242"/>
      <text:p text:style-name="P243"><text:span text:style-name="T244">9</text:span><text:span text:style-name="T245"><text:s/>straipsnis.<text:s/></text:span><text:span text:style-name="T246">48 straipsnio pakeitimas</text:span></text:p>
      <text:p text:style-name="P247"><text:span text:style-name="T248">Pakeisti 48 straipsnį ir jį išdėstyti taip:</text:span></text:p>
      <text:p text:style-name="P249"><text:span text:style-name="T250">„</text:span><text:span text:style-name="T251">48</text:span><text:span text:style-name="T252"><text:s/>straipsnis.<text:s/></text:span><text:span text:style-name="T253">Testamentų tvirtinimas ir saugojimas</text:span></text:p>
      <text:p text:style-name="P254"><text:span text:style-name="T255">Notaras tvirtina veiksnių fizinių asmenų oficialiuosius testamentus, sudarytus pagal Civilinio kodekso reika</text:span><text:span text:style-name="T256">lavimus.</text:span></text:p>
      <text:p text:style-name="P257"><text:span text:style-name="T258">Testamentai gali būti tvirtinami dalyvaujant asmenims, kuriems paliekamas turtas, jeigu šių asmenų dalyvavimo prašo testatorius.<text:s/></text:span></text:p>
      <text:p text:style-name="P259"><text:span text:style-name="T260">Notaras oficialiuosius, oficialiesiems testamentams prilyginamus ir asmeninius testamentus saugo seife.“</text:span></text:p>
      <text:p text:style-name="P261"/>
      <text:p text:style-name="P262"><text:span text:style-name="T263">10</text:span><text:span text:style-name="T264"><text:s/>straipsnis.<text:s/></text:span><text:span text:style-name="T265">51 straipsnio pakeitimas</text:span></text:p>
      <text:p text:style-name="P266"><text:span text:style-name="T267">Pakeisti 51 straipsnį ir jį išdėstyti taip:</text:span></text:p>
      <text:p text:style-name="P268"><text:span text:style-name="T269">„</text:span><text:span text:style-name="T270">51</text:span><text:span text:style-name="T271"><text:s/>straipsnis.<text:s/></text:span><text:span text:style-name="T272">Duomenų pateikimas registrams</text:span></text:p>
      <text:p text:style-name="P273"><text:span text:style-name="T274">Notaras įstatymų nustatytais atvejais turi pateikti registrams duomenis apie sutartis, testamentus ir palikimo priė</text:span><text:span text:style-name="T275">mimo faktus teisės aktų nustatyta tvarka.“</text:span></text:p>
      <text:p text:style-name="P276"/>
      <text:p text:style-name="P277"><text:span text:style-name="T278">11</text:span><text:span text:style-name="T279"><text:s/>straipsnis.<text:s/></text:span><text:span text:style-name="T280">Įstatymo įsigaliojimas</text:span></text:p>
      <text:p text:style-name="P281"><text:span text:style-name="T282">1</text:span><text:span text:style-name="T283">. Šis įstatymas, išskyrus Notariato įstatymo 26 straipsnio 1 dalies 15 ir 16 punktus, įsigalioja nuo Lietuvos Respublikos civilinio kodekso (Žin., 2000, Nr.<text:s/></text:span><text:a xlink:href="https://www.e-tar.lt/portal/lt/legalAct/TAR.8A39C83848CB" office:target-frame-name="_blank" xlink:show="new"><text:span text:style-name="T284">74-2262</text:span></text:a><text:span text:style-name="T285">) įsigaliojimo.</text:span></text:p>
      <text:p text:style-name="P286"><text:span text:style-name="T287">2</text:span><text:span text:style-name="T288">. Notariato įstatymo 26 straipsnio 1 dalies 15 ir 16 punktai įsigalioja nuo Lietuvos Respublikos civilinio kodekso (Žin., 2000, Nr.<text:s/></text:span><text:a xlink:href="https://www.e-tar.lt/portal/lt/legalAct/TAR.8A39C83848CB" office:target-frame-name="_blank" xlink:show="new"><text:span text:style-name="T289">74-2262</text:span></text:a><text:span text:style-name="T290">) 2.64 straipsnio įsigaliojimo.</text:span></text:p>
      <text:p text:style-name="P291"/>
      <text:p text:style-name="Normal"/>
      <text:p text:style-name="P292"><text:span text:style-name="T293">Skelbiu šį Lietuvos Respublikos Seimo priimtą įstatymą.<text:s/></text:span></text:p>
      <text:p text:style-name="P294"/>
      <text:p text:style-name="P295">RESPUBLIKOS PREZIDENTAS<text:tab/>VALDAS ADAMKUS</text:p>
      <text:p text:style-name="P29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9T22:38:00Z</meta:creation-date>
    <dc:date>2015-09-19T22:38:00Z</dc:date>
    <meta:template xlink:href="Normal.dotm" xlink:type="simple"/>
    <meta:editing-cycles>2</meta:editing-cycles>
    <meta:editing-duration>PT0S</meta:editing-duration>
    <meta:document-statistic meta:page-count="3" meta:paragraph-count="104" meta:word-count="1143" meta:character-count="8779" meta:row-count="351" meta:non-whitespace-character-count="7740"/>
  </office:meta>
</office:document-meta>
</file>