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0 M. BIRŽELIO 14 D. ĮSAKYMO NR. 327 DALINIO PAKEITIMO</text:p>
      <text:p text:style-name="P9"/>
      <text:p text:style-name="P10">2001 m. birželio 11 d. Nr. 323</text:p>
      <text:p text:style-name="P11">Vilnius</text:p>
      <text:p text:style-name="P12"/>
      <text:p text:style-name="P13"/>
      <text:p text:style-name="P14"><text:span text:style-name="T15">Vadovaudamasis Privalomojo sveikatos draudimo tarybos 2001 m. kovo 30 d. sprendimu (protokolo Nr. 2), iš dalies<text:s/></text:span><text:span text:style-name="T16">pakeičiu</text:span><text:span text:style-name="T17"><text:s/>sveikatos apsaugos ministro 2000 m. birželio 14 d. įsakymo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18">50-1447</text:span></text:a><text:span text:style-name="T19">, Nr.<text:s/></text:span><text:a xlink:href="https://www.e-tar.lt/portal/lt/legalAct/TAR.76A482E53E42" office:target-frame-name="_blank" xlink:show="new"><text:span text:style-name="T20">60-1798</text:span></text:a><text:span text:style-name="T21">; 2001, Nr.<text:s/></text:span><text:a xlink:href="https://www.e-tar.lt/portal/lt/legalAct/TAR.D69ED23E40A9" office:target-frame-name="_blank" xlink:show="new"><text:span text:style-name="T22">15-463</text:span></text:a><text:span text:style-name="T23">) 2.1 punktą ir išdėstau jį taip:</text:span></text:p>
      <text:p text:style-name="P24"><text:span text:style-name="T25">„</text:span><text:span text:style-name="T26">2.1</text:span><text:span text:style-name="T27">. Laikinai, iki bus patvirtintos naujos pirminės ambulatorinės asmens sveikatos priežiūros paslaugų bazinės kainos, už suteiktas pirminės ambulatorinės asmens sveikatos priežiūros paslaugas mokėti pagal įrašytų į sąrašą aptarnaujamų gyventojų skaičių patvirtintomis laikinomis pirminės ambulatorinės asmens sveikatos priežiūros paslaugų bazinėmis kainomis.“</text:span></text:p>
      <text:p text:style-name="P28"/>
      <text:p text:style-name="P29"/>
      <text:p text:style-name="P30"/>
      <text:p text:style-name="P31"><text:span text:style-name="T32">SVEIKATOS APSAUGOS Ministras konstantinas</text:span><text:span text:style-name="T33"><text:tab/>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8T14:02:00Z</meta:creation-date>
    <dc:date>2018-11-28T14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7" meta:character-count="1292" meta:row-count="40" meta:non-whitespace-character-count="1144"/>
  </office:meta>
</office:document-meta>
</file>