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EKONOMIKOS MINISTRO PASKYRIMO</text:p>
      <text:p text:style-name="P12"/>
      <text:p text:style-name="P13">1991 m. gegužės 30 d. Nr. I-139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Paskirti<text:s/></text:span><text:span text:style-name="T22">Lietuvos Respublikos ekonomikos ministru Albertą<text:s/></text:span><text:span text:style-name="T23">Šimėną</text:span><text:span text:style-name="T24">.</text:span></text:p>
      <text:p text:style-name="P25"/>
      <text:p text:style-name="P26"/>
      <text:p text:style-name="P27"><text:span text:style-name="T28">LIETUVOS RESPUBLIKOS<text:s/></text:span></text:p>
      <text:p text:style-name="P29">AUKŠČIAUSIOSIOS TARYBOS PIRMININKAS<text:tab/>V. LANDSBERG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2T02:41:00Z</meta:creation-date>
    <dc:date>2015-09-02T02:41:00Z</dc:date>
    <meta:template xlink:href="Normal.dotm" xlink:type="simple"/>
    <meta:editing-cycles>2</meta:editing-cycles>
    <meta:editing-duration>PT0S</meta:editing-duration>
    <meta:document-statistic meta:page-count="1" meta:paragraph-count="11" meta:word-count="49" meta:character-count="365" meta:row-count="25" meta:non-whitespace-character-count="327"/>
  </office:meta>
</office:document-meta>
</file>