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TELEGRAMŲ AGENTŪROS (ELTA) PRIVATIZAVIMO</text:p>
      <text:p text:style-name="P12"/>
      <text:p text:style-name="P13">1994 m. spalio 18 d. Nr. 99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Nustatyti specifinės paskirties va</text:span><text:span text:style-name="T22">lstybinei įmonei – Lietuvos telegramų agentūrai (ELTA) 20 procentų privatizavimo laipsnį neįtraukiant į jos įstatinį kapitalą nuomojamo iš Vilniaus miesto valdybos pastato Vilniuje, Gedimino pr. 21, ir nesuteikiant šiai įmonei teisės didinti akcinį kapital</text:span><text:span text:style-name="T23">ą kitais būdais.</text:span></text:p>
      <text:p text:style-name="P24"/>
      <text:p text:style-name="P25"/>
      <text:p text:style-name="P26">MINISTRAS PIRMININKAS<text:tab/>ADOLFAS ŠLEŽEVIČIUS</text:p>
      <text:p text:style-name="P27"/>
      <text:p text:style-name="P28">EKONOMIKOS MINISTRAS<text:tab/>ALEKSANDRAS VASILIAUSKAS</text:p>
      <text:p text:style-name="P29">______________</text:p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4T10:35:00Z</meta:creation-date>
    <dc:date>2015-07-04T10:35:00Z</dc:date>
    <meta:template xlink:href="Normal" xlink:type="simple"/>
    <meta:editing-cycles>2</meta:editing-cycles>
    <meta:editing-duration>PT0S</meta:editing-duration>
    <meta:document-statistic meta:page-count="1" meta:paragraph-count="4" meta:word-count="77" meta:character-count="609" meta:row-count="17" meta:non-whitespace-character-count="536"/>
  </office:meta>
</office:document-meta>
</file>