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2.5in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1.5in"/>
      <style:text-properties fo:font-weight="bold" style:font-weight-asian="bold"/>
    </style:style>
    <style:style style:name="P10" style:parent-style-name="Normal" style:family="paragraph">
      <style:paragraph-properties fo:text-align="justify" fo:text-indent="1.5in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2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2.5in"/>
    </style:style>
    <style:style style:name="P21" style:parent-style-name="Normal" style:family="paragraph">
      <style:paragraph-properties fo:text-align="justify" fo:text-indent="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6">Išrašas</text:p>
      <text:p text:style-name="P7"/>
      <text:p text:style-name="P8"/>
      <text:p text:style-name="P9">LIETUVOS RESPUBLIKOS SEIMO</text:p>
      <text:p text:style-name="P10">BIUDŽETO IR FINANSŲ KOMITETAS</text:p>
      <text:p text:style-name="P11"/>
      <text:p text:style-name="P12"/>
      <text:p text:style-name="P13"/>
      <text:p text:style-name="P14">Seimo Posėdžių sekretoriatui<text:tab/><text:tab/><text:tab/><text:tab/><text:tab/>2001-06-13 Nr.109-</text:p>
      <text:p text:style-name="P15"/>
      <text:p text:style-name="P16"/>
      <text:p text:style-name="P17"><text:span text:style-name="T18">POSĖDŽIO PROTOKOLA</text:span>S</text:p>
      <text:p text:style-name="P19"/>
      <text:p text:style-name="P20">2001-06-13 Nr.38</text:p>
      <text:p text:style-name="P21">Vilnius</text:p>
      <text:p text:style-name="P22"/>
      <text:p text:style-name="P23"/>
      <text:p text:style-name="P24">1.<text:tab/>SVARSTYTA: Seimo nario J.Razmos pasiūlymai Lietuvos Respublikos<text:s/>transporto priemonių savininkų ir valdytojų civilinės atsakomybės privalomojo draudimo įstatymo įgyvendinimo įstatymo projektui Nr.P-1370(6).</text:p>
      <text:p text:style-name="P25"/>
      <text:p text:style-name="P26">NUSPRĘSTA:</text:p>
      <text:p text:style-name="P27">Nep ritarti pateiktiems pasiūlymams.</text:p>
      <text:p text:style-name="P28"/>
      <text:p text:style-name="P29"/>
      <text:p text:style-name="P30">Tikra</text:p>
      <text:p text:style-name="P31">Posėdžio sekretorė</text:p>
      <text:p text:style-name="P32">Komiteto padėjėja</text:p>
      <text:p text:style-name="P33"/>
      <text:p text:style-name="P34">Danguolė<text:s/>Zabulėnienė</text:p>
      <text:p text:style-name="P35">2001-06-13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Seimas</meta:initial-creator>
    <dc:creator>adlibuser</dc:creator>
    <meta:creation-date>2017-04-21T01:56:00Z</meta:creation-date>
    <dc:date>2017-04-21T01:56:00Z</dc:date>
    <meta:print-date>2001-06-14T06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3" meta:character-count="509" meta:row-count="65" meta:non-whitespace-character-count="460"/>
  </office:meta>
</office:document-meta>
</file>