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, ESTIJOS RESPUBLIKOS VYRIAUSYBĖS IR LATVIJOS RESPUBLIKOS VYRIAUSYBĖS SUTARTIES DĖL BENDROS AUKŠTOJO MOKSLO ERDVĖS SUKŪRIMO BALTIJOS ŠALYSE RATIFIKAVIMO</text:p>
      <text:p text:style-name="P16">Į S T A T Y M A S</text:p>
      <text:p text:style-name="P17"/>
      <text:p text:style-name="P18">2001 m. gegužės 24 d. Nr. IX-34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Lietuvos Respublikos tarptautinių sutarčių įstatymo 7 straipsnio 1 dalies 8 punktu<text:s/></text:span><text:span text:style-name="T27">bei atsižvelgdamas į Respublikos Prezidento 2001 m. balandžio 3 d. dekretą Nr. 1267, ratifikuoja Lietuvos Respublikos Vyriausybės, Estijos Respublikos Vyriausybės ir Latvijos Respublikos Vyriausybės sutartį dėl bendros aukštojo mokslo erdvės sukūrimo Balti</text:span><text:span text:style-name="T28">jos šalyse, pasirašytą 2000 m. gruodžio 8 d. Kretingoje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Normal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20:49:00Z</meta:creation-date>
    <dc:date>2015-09-07T20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04" meta:row-count="36" meta:non-whitespace-character-count="798"/>
  </office:meta>
</office:document-meta>
</file>